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000028-42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rista 2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000008-68.2013.6.18.001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rista 2</text:p>
          </table:table-cell>
          <table:table-cell office:value-type="string">
            <text:p>06/07/2023</text:p>
          </table:table-cell>
          <table:table-cell office:value-type="string">
            <text:p>06/07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000007-66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iz de Direito 1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33-3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do Juiz de Direito 1</text:p>
          </table:table-cell>
          <table:table-cell office:value-type="string">
            <text:p>18/07/2023</text:p>
          </table:table-cell>
          <table:table-cell office:value-type="string">
            <text:p>18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000027-57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iz Federal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000024-05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iz Federal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035-11.2022.6.18.000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RIVAN JOSE DA SILVA LOP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000016-28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ERIVAN JOSE DA SILVA LOP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000159-66.2019.6.18.009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20/07/2023</text:p>
          </table:table-cell>
          <table:table-cell office:value-type="string">
            <text:p>20/07/2023</text:p>
          </table:table-cell>
          <table:table-cell/>
          <table:table-cell office:value-type="string">
            <text:p>ERIVAN JOSE DA SILVA LOPES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66-28.2020.6.18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5/11/2020</text:p>
          </table:table-cell>
          <table:table-cell office:value-type="string">
            <text:p>18/07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52-31.2023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11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7-27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8-12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9-9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0-79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3-3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7/10/2023</text:p>
          </table:table-cell>
          <table:table-cell office:value-type="string">
            <text:p>17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5-0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8/10/2023</text:p>
          </table:table-cell>
          <table:table-cell office:value-type="string">
            <text:p>17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72-31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3/10/2022</text:p>
          </table:table-cell>
          <table:table-cell office:value-type="string">
            <text:p>26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7-2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2/12/2021</text:p>
          </table:table-cell>
          <table:table-cell office:value-type="string">
            <text:p>25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9-8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3/12/2021</text:p>
          </table:table-cell>
          <table:table-cell office:value-type="string">
            <text:p>25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0-7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3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3-2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7/12/2021</text:p>
          </table:table-cell>
          <table:table-cell office:value-type="string">
            <text:p>25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4-1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5-9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6-8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8-5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10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9-3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10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8-6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8ª ZONA ELEITORAL DE MONSENHOR GIL PI</text:p>
          </table:table-cell>
          <table:table-cell office:value-type="string">
            <text:p>30/06/2021</text:p>
          </table:table-cell>
          <table:table-cell office:value-type="string">
            <text:p>25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27/07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1-55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4ª ZONA ELEITORAL DE DEMERVAL LOBÃO PI</text:p>
          </table:table-cell>
          <table:table-cell office:value-type="string">
            <text:p>30/01/2023</text:p>
          </table:table-cell>
          <table:table-cell office:value-type="string">
            <text:p>21/07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9-91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9ª ZONA ELEITORAL DE PORTO PI</text:p>
          </table:table-cell>
          <table:table-cell office:value-type="string">
            <text:p>23/06/2023</text:p>
          </table:table-cell>
          <table:table-cell office:value-type="string">
            <text:p>20/07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73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8ª ZONA ELEITORAL DE ELESBÃO VELOSO PI</text:p>
          </table:table-cell>
          <table:table-cell office:value-type="string">
            <text:p>19/01/2023</text:p>
          </table:table-cell>
          <table:table-cell office:value-type="string">
            <text:p>20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9-2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5ª ZONA ELEITORAL DE GILBUÉS PI</text:p>
          </table:table-cell>
          <table:table-cell office:value-type="string">
            <text:p>23/06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0-9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3/2023</text:p>
          </table:table-cell>
          <table:table-cell office:value-type="string">
            <text:p>21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1-80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3/2023</text:p>
          </table:table-cell>
          <table:table-cell office:value-type="string">
            <text:p>21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2-6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3/2023</text:p>
          </table:table-cell>
          <table:table-cell office:value-type="string">
            <text:p>21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3-41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4-21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3/2023</text:p>
          </table:table-cell>
          <table:table-cell office:value-type="string">
            <text:p>25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336-47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5ª ZONA ELEITORAL DE BOM JESUS PI</text:p>
          </table:table-cell>
          <table:table-cell office:value-type="string">
            <text:p>31/08/2020</text:p>
          </table:table-cell>
          <table:table-cell office:value-type="string">
            <text:p>31/07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000072-83.2019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0ª ZONA ELEITORAL DE PICOS PI</text:p>
          </table:table-cell>
          <table:table-cell office:value-type="string">
            <text:p>23/10/2019</text:p>
          </table:table-cell>
          <table:table-cell office:value-type="string">
            <text:p>26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4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3-2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9-6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20/06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