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4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56ª ZONA ELEITORAL DE SIMÕES PI</text:p>
          </table:table-cell>
          <table:table-cell office:value-type="string">
            <text:p>09/01/2023</text:p>
          </table:table-cell>
          <table:table-cell office:value-type="string">
            <text:p>09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1-4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0ª ZONA ELEITORAL DE SIMPLÍCIO MENDES PI</text:p>
          </table:table-cell>
          <table:table-cell office:value-type="string">
            <text:p>11/01/2023</text:p>
          </table:table-cell>
          <table:table-cell office:value-type="string">
            <text:p>1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6/03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1-21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3/11/2020</text:p>
          </table:table-cell>
          <table:table-cell office:value-type="string">
            <text:p>08/03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9/03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0-21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29/03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29/03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3-9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6ª ZONA ELEITORAL DE CAMPO MAIOR PI</text:p>
          </table:table-cell>
          <table:table-cell office:value-type="string">
            <text:p>22/03/2023</text:p>
          </table:table-cell>
          <table:table-cell office:value-type="string">
            <text:p>04/04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27/04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4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4/02/2023</text:p>
          </table:table-cell>
          <table:table-cell office:value-type="string">
            <text:p>31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2-23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8/2020</text:p>
          </table:table-cell>
          <table:table-cell office:value-type="string">
            <text:p>21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17-48.2018.6.18.001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35-11.2022.6.18.000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1/07/2023</text:p>
          </table:table-cell>
          <table:table-cell office:value-type="string">
            <text:p>01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7-57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16-28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28-42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07-66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1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4-05.2010.6.18.008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Federal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000008-68.2013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2</text:p>
          </table:table-cell>
          <table:table-cell office:value-type="string">
            <text:p>06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1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3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7/10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7-27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0-7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5-0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17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2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7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66-28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5/11/2020</text:p>
          </table:table-cell>
          <table:table-cell office:value-type="string">
            <text:p>18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1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0-7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9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8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10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6-8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5-9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4-1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9/12/2021</text:p>
          </table:table-cell>
          <table:table-cell office:value-type="string">
            <text:p>20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0/07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9-9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9ª ZONA ELEITORAL DE PORTO PI</text:p>
          </table:table-cell>
          <table:table-cell office:value-type="string">
            <text:p>23/06/2023</text:p>
          </table:table-cell>
          <table:table-cell office:value-type="string">
            <text:p>20/07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159-66.2019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20/07/2023</text:p>
          </table:table-cell>
          <table:table-cell office:value-type="string">
            <text:p>20/07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55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4ª ZONA ELEITORAL DE DEMERVAL LOBÃO PI</text:p>
          </table:table-cell>
          <table:table-cell office:value-type="string">
            <text:p>30/01/2023</text:p>
          </table:table-cell>
          <table:table-cell office:value-type="string">
            <text:p>21/07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6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1-8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33-2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7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7-2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2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9-8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03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25/07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8-6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8ª ZONA ELEITORAL DE MONSENHOR GIL PI</text:p>
          </table:table-cell>
          <table:table-cell office:value-type="string">
            <text:p>30/06/2021</text:p>
          </table:table-cell>
          <table:table-cell office:value-type="string">
            <text:p>25/07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52-31.202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1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000072-83.2019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3/10/2019</text:p>
          </table:table-cell>
          <table:table-cell office:value-type="string">
            <text:p>26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2-31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3/10/2022</text:p>
          </table:table-cell>
          <table:table-cell office:value-type="string">
            <text:p>26/07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7/07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336-47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31/08/2020</text:p>
          </table:table-cell>
          <table:table-cell office:value-type="string">
            <text:p>31/07/2023</text:p>
          </table:table-cell>
          <table:table-cell/>
          <table:table-cell office:value-type="string">
            <text:p>HELIOMAR RIO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3-4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31/07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3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7-7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8/2023</text:p>
          </table:table-cell>
          <table:table-cell office:value-type="string">
            <text:p>07/08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72-1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3/06/2020</text:p>
          </table:table-cell>
          <table:table-cell office:value-type="string">
            <text:p>01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4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iz de Direito 2</text:p>
          </table:table-cell>
          <table:table-cell office:value-type="string">
            <text:p>08/09/2023</text:p>
          </table:table-cell>
          <table:table-cell office:value-type="string">
            <text:p>08/09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4-2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5-11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1-55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23/04/2020</text:p>
          </table:table-cell>
          <table:table-cell office:value-type="string">
            <text:p>28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56-66.2021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rista 1</text:p>
          </table:table-cell>
          <table:table-cell office:value-type="string">
            <text:p>11/10/2023</text:p>
          </table:table-cell>
          <table:table-cell office:value-type="string">
            <text:p>11/10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2-8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9ª ZONA ELEITORAL DE JAICÓS PI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02-55.2020.6.18.008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do Juiz de Direito 2</text:p>
          </table:table-cell>
          <table:table-cell office:value-type="string">
            <text:p>17/10/2023</text:p>
          </table:table-cell>
          <table:table-cell office:value-type="string">
            <text:p>17/10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4-9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49ª ZONA ELEITORAL DE PORTO PI</text:p>
          </table:table-cell>
          <table:table-cell office:value-type="string">
            <text:p>01/11/2023</text:p>
          </table:table-cell>
          <table:table-cell office:value-type="string">
            <text:p>01/11/2023</text:p>
          </table:table-cell>
          <table:table-cell/>
          <table:table-cell office:value-type="string">
            <text:p>MAURICIO MACHADO QUEIROZ RIBEIR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32-0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03/11/2023</text:p>
          </table:table-cell>
          <table:table-cell office:value-type="string">
            <text:p>03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7/1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583-36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0ª ZONA ELEITORAL DE PICOS PI</text:p>
          </table:table-cell>
          <table:table-cell office:value-type="string">
            <text:p>24/12/2020</text:p>
          </table:table-cell>
          <table:table-cell office:value-type="string">
            <text:p>15/1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76.2022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7/10/2022</text:p>
          </table:table-cell>
          <table:table-cell office:value-type="string">
            <text:p>22/1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3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8ª ZONA ELEITORAL DE PADRE MARCOS PI</text:p>
          </table:table-cell>
          <table:table-cell office:value-type="string">
            <text:p>23/02/2022</text:p>
          </table:table-cell>
          <table:table-cell office:value-type="string">
            <text:p>28/1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7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do Jurista 1</text:p>
          </table:table-cell>
          <table:table-cell office:value-type="string">
            <text:p>28/11/2023</text:p>
          </table:table-cell>
          <table:table-cell office:value-type="string">
            <text:p>28/1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3-4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5/10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2/12/2022</text:p>
          </table:table-cell>
          <table:table-cell office:value-type="string">
            <text:p>29/11/2023</text:p>
          </table:table-cell>
          <table:table-cell/>
          <table:table-cell office:value-type="string">
            <text:p>LUCIANA CLAUDIA MEDEIROS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