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49ª ZONA ELEITORAL DE PORTO PI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12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7/10/2022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10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8ª ZONA ELEITORAL DE PADRE MARCOS PI</text:p>
          </table:table-cell>
          <table:table-cell office:value-type="string">
            <text:p>23/02/2022</text:p>
          </table:table-cell>
          <table:table-cell office:value-type="string">
            <text:p>28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4/12/2020</text:p>
          </table:table-cell>
          <table:table-cell office:value-type="string">
            <text:p>15/11/2023</text:p>
          </table:table-cell>
          <table:table-cell/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