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1-94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05/01/2023</text:p>
          </table:table-cell>
          <table:table-cell office:value-type="string">
            <text:p>09/03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2-91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3/2023</text:p>
          </table:table-cell>
          <table:table-cell office:value-type="string">
            <text:p>29/03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70-21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8/09/2020</text:p>
          </table:table-cell>
          <table:table-cell office:value-type="string">
            <text:p>29/03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3-80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64ª ZONA ELEITORAL DE INHUMA PI</text:p>
          </table:table-cell>
          <table:table-cell office:value-type="string">
            <text:p>14/05/2021</text:p>
          </table:table-cell>
          <table:table-cell office:value-type="string">
            <text:p>06/03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211-21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13/11/2020</text:p>
          </table:table-cell>
          <table:table-cell office:value-type="string">
            <text:p>08/03/2023</text:p>
          </table:table-cell>
          <table:table-cell/>
          <table:table-cell office:value-type="string">
            <text:p>LEONARDO LUCIO FREIRE TRIGUEIR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