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583-36.2020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0ª ZONA ELEITORAL DE PICOS PI</text:p>
          </table:table-cell>
          <table:table-cell office:value-type="string">
            <text:p>24/12/2020</text:p>
          </table:table-cell>
          <table:table-cell office:value-type="string">
            <text:p>15/1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367-6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Gabinete do Jurista 1</text:p>
          </table:table-cell>
          <table:table-cell office:value-type="string">
            <text:p>28/11/2023</text:p>
          </table:table-cell>
          <table:table-cell office:value-type="string">
            <text:p>28/1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336-47.2020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5ª ZONA ELEITORAL DE BOM JESUS PI</text:p>
          </table:table-cell>
          <table:table-cell office:value-type="string">
            <text:p>31/08/2020</text:p>
          </table:table-cell>
          <table:table-cell office:value-type="string">
            <text:p>31/07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332-05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Gabinete do Jurista 1</text:p>
          </table:table-cell>
          <table:table-cell office:value-type="string">
            <text:p>03/11/2023</text:p>
          </table:table-cell>
          <table:table-cell office:value-type="string">
            <text:p>03/1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274-0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Gabinete do Juiz de Direito 2</text:p>
          </table:table-cell>
          <table:table-cell office:value-type="string">
            <text:p>08/09/2023</text:p>
          </table:table-cell>
          <table:table-cell office:value-type="string">
            <text:p>08/09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233-35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Gabinete do Juiz de Direito 1</text:p>
          </table:table-cell>
          <table:table-cell office:value-type="string">
            <text:p>18/07/2023</text:p>
          </table:table-cell>
          <table:table-cell office:value-type="string">
            <text:p>18/07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211-21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3ª ZONA ELEITORAL DE REGENERAÇÃO PI</text:p>
          </table:table-cell>
          <table:table-cell office:value-type="string">
            <text:p>13/11/2020</text:p>
          </table:table-cell>
          <table:table-cell office:value-type="string">
            <text:p>08/03/2023</text:p>
          </table:table-cell>
          <table:table-cell/>
          <table:table-cell office:value-type="string">
            <text:p>ALBERTO FRANKLIN DE ALENCAR MILFONT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156-66.2021.6.18.007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do Jurista 1</text:p>
          </table:table-cell>
          <table:table-cell office:value-type="string">
            <text:p>11/10/2023</text:p>
          </table:table-cell>
          <table:table-cell office:value-type="string">
            <text:p>11/10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9-3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10/12/2021</text:p>
          </table:table-cell>
          <table:table-cell office:value-type="string">
            <text:p>20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8-5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10/12/2021</text:p>
          </table:table-cell>
          <table:table-cell office:value-type="string">
            <text:p>20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6-8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09/12/2021</text:p>
          </table:table-cell>
          <table:table-cell office:value-type="string">
            <text:p>20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5-9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09/12/2021</text:p>
          </table:table-cell>
          <table:table-cell office:value-type="string">
            <text:p>20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4-1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09/12/2021</text:p>
          </table:table-cell>
          <table:table-cell office:value-type="string">
            <text:p>20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3-2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07/12/2021</text:p>
          </table:table-cell>
          <table:table-cell office:value-type="string">
            <text:p>25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0-7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03/12/2021</text:p>
          </table:table-cell>
          <table:table-cell office:value-type="string">
            <text:p>20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29-8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03/12/2021</text:p>
          </table:table-cell>
          <table:table-cell office:value-type="string">
            <text:p>25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27-22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02/12/2021</text:p>
          </table:table-cell>
          <table:table-cell office:value-type="string">
            <text:p>25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1-76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1ª ZONA ELEITORAL DE PIRIPIRI PI</text:p>
          </table:table-cell>
          <table:table-cell office:value-type="string">
            <text:p>27/10/2022</text:p>
          </table:table-cell>
          <table:table-cell office:value-type="string">
            <text:p>22/1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8-18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2/12/2022</text:p>
          </table:table-cell>
          <table:table-cell office:value-type="string">
            <text:p>29/1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88-67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8ª ZONA ELEITORAL DE MONSENHOR GIL PI</text:p>
          </table:table-cell>
          <table:table-cell office:value-type="string">
            <text:p>30/06/2021</text:p>
          </table:table-cell>
          <table:table-cell office:value-type="string">
            <text:p>25/07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83-49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5/10/2022</text:p>
          </table:table-cell>
          <table:table-cell office:value-type="string">
            <text:p>29/1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73-80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64ª ZONA ELEITORAL DE INHUMA PI</text:p>
          </table:table-cell>
          <table:table-cell office:value-type="string">
            <text:p>14/05/2021</text:p>
          </table:table-cell>
          <table:table-cell office:value-type="string">
            <text:p>06/03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72-95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64ª ZONA ELEITORAL DE INHUMA PI</text:p>
          </table:table-cell>
          <table:table-cell office:value-type="string">
            <text:p>14/05/2021</text:p>
          </table:table-cell>
          <table:table-cell office:value-type="string">
            <text:p>07/1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72-31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4ª ZONA ELEITORAL DE BARRO DURO PI</text:p>
          </table:table-cell>
          <table:table-cell office:value-type="string">
            <text:p>03/10/2022</text:p>
          </table:table-cell>
          <table:table-cell office:value-type="string">
            <text:p>26/07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72-15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5ª ZONA ELEITORAL DE OEIRAS PI</text:p>
          </table:table-cell>
          <table:table-cell office:value-type="string">
            <text:p>23/06/2020</text:p>
          </table:table-cell>
          <table:table-cell office:value-type="string">
            <text:p>01/09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70-21.2020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8/09/2020</text:p>
          </table:table-cell>
          <table:table-cell office:value-type="string">
            <text:p>29/03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066-28.2020.6.18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05/11/2020</text:p>
          </table:table-cell>
          <table:table-cell office:value-type="string">
            <text:p>18/07/2023</text:p>
          </table:table-cell>
          <table:table-cell/>
          <table:table-cell office:value-type="string">
            <text:p>VALDENIA MOURA MARQUES DE S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64-95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049ª ZONA ELEITORAL DE PORTO PI</text:p>
          </table:table-cell>
          <table:table-cell office:value-type="string">
            <text:p>01/11/2023</text:p>
          </table:table-cell>
          <table:table-cell office:value-type="string">
            <text:p>01/1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052-31.2023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11/07/2023</text:p>
          </table:table-cell>
          <table:table-cell office:value-type="string">
            <text:p>26/07/2023</text:p>
          </table:table-cell>
          <table:table-cell/>
          <table:table-cell office:value-type="string">
            <text:p>VALDENIA MOURA MARQUES DE S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49-67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20/06/2023</text:p>
          </table:table-cell>
          <table:table-cell office:value-type="string">
            <text:p>17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7-70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7/08/2023</text:p>
          </table:table-cell>
          <table:table-cell office:value-type="string">
            <text:p>07/08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3-33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7/08/2023</text:p>
          </table:table-cell>
          <table:table-cell office:value-type="string">
            <text:p>07/08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39-27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5ª ZONA ELEITORAL DE GILBUÉS PI</text:p>
          </table:table-cell>
          <table:table-cell office:value-type="string">
            <text:p>23/06/2023</text:p>
          </table:table-cell>
          <table:table-cell office:value-type="string">
            <text:p>17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5-11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31/07/2023</text:p>
          </table:table-cell>
          <table:table-cell office:value-type="string">
            <text:p>11/09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035-11.2022.6.18.000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Vice-Presidência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35-04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8/10/2023</text:p>
          </table:table-cell>
          <table:table-cell office:value-type="string">
            <text:p>17/07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4-26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31/07/2023</text:p>
          </table:table-cell>
          <table:table-cell office:value-type="string">
            <text:p>11/09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3-41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31/07/2023</text:p>
          </table:table-cell>
          <table:table-cell office:value-type="string">
            <text:p>31/07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33-34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7/10/2023</text:p>
          </table:table-cell>
          <table:table-cell office:value-type="string">
            <text:p>17/07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32-83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19ª ZONA ELEITORAL DE JAICÓS PI</text:p>
          </table:table-cell>
          <table:table-cell office:value-type="string">
            <text:p>17/10/2023</text:p>
          </table:table-cell>
          <table:table-cell office:value-type="string">
            <text:p>17/10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31-55.2020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5ª ZONA ELEITORAL DE GILBUÉS PI</text:p>
          </table:table-cell>
          <table:table-cell office:value-type="string">
            <text:p>23/04/2020</text:p>
          </table:table-cell>
          <table:table-cell office:value-type="string">
            <text:p>28/09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30-79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2/07/2023</text:p>
          </table:table-cell>
          <table:table-cell office:value-type="string">
            <text:p>17/07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9-94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2/07/2023</text:p>
          </table:table-cell>
          <table:table-cell office:value-type="string">
            <text:p>17/07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8-12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2/07/2023</text:p>
          </table:table-cell>
          <table:table-cell office:value-type="string">
            <text:p>17/07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27-62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8/08/2020</text:p>
          </table:table-cell>
          <table:table-cell office:value-type="string">
            <text:p>21/06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7-27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2/07/2023</text:p>
          </table:table-cell>
          <table:table-cell office:value-type="string">
            <text:p>17/07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022-23.2020.6.18.0026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do Jurista 2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20-85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5ª ZONA ELEITORAL DE JERUMENHA PI</text:p>
          </table:table-cell>
          <table:table-cell office:value-type="string">
            <text:p>27/10/2022</text:p>
          </table:table-cell>
          <table:table-cell office:value-type="string">
            <text:p>23/02/2023</text:p>
          </table:table-cell>
          <table:table-cell/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19-91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9ª ZONA ELEITORAL DE PORTO PI</text:p>
          </table:table-cell>
          <table:table-cell office:value-type="string">
            <text:p>23/06/2023</text:p>
          </table:table-cell>
          <table:table-cell office:value-type="string">
            <text:p>20/07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13-90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27/04/2023</text:p>
          </table:table-cell>
          <table:table-cell office:value-type="string">
            <text:p>27/04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3-25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13/03/2023</text:p>
          </table:table-cell>
          <table:table-cell office:value-type="string">
            <text:p>17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12-65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29/03/2023</text:p>
          </table:table-cell>
          <table:table-cell office:value-type="string">
            <text:p>21/07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2-40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13/03/2023</text:p>
          </table:table-cell>
          <table:table-cell office:value-type="string">
            <text:p>17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11-80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29/03/2023</text:p>
          </table:table-cell>
          <table:table-cell office:value-type="string">
            <text:p>21/07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10-95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29/03/2023</text:p>
          </table:table-cell>
          <table:table-cell office:value-type="string">
            <text:p>21/07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0-70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03/03/2023</text:p>
          </table:table-cell>
          <table:table-cell office:value-type="string">
            <text:p>17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05-48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14/02/2023</text:p>
          </table:table-cell>
          <table:table-cell office:value-type="string">
            <text:p>31/05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05-45.2023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005ª ZONA ELEITORAL DE OEIRAS PI</text:p>
          </table:table-cell>
          <table:table-cell office:value-type="string">
            <text:p>15/02/2023</text:p>
          </table:table-cell>
          <table:table-cell office:value-type="string">
            <text:p>15/02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04-21.2023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8ª ZONA ELEITORAL DE VALENÇA DO PIAUÍ PI</text:p>
          </table:table-cell>
          <table:table-cell office:value-type="string">
            <text:p>02/03/2023</text:p>
          </table:table-cell>
          <table:table-cell office:value-type="string">
            <text:p>25/07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03-93.2023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6ª ZONA ELEITORAL DE CAMPO MAIOR PI</text:p>
          </table:table-cell>
          <table:table-cell office:value-type="string">
            <text:p>22/03/2023</text:p>
          </table:table-cell>
          <table:table-cell office:value-type="string">
            <text:p>04/04/2023</text:p>
          </table:table-cell>
          <table:table-cell/>
          <table:table-cell office:value-type="string">
            <text:p>JULIO CESAR MENEZES GARCEZ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3-67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0ª ZONA ELEITORAL DE FRONTEIRAS PI</text:p>
          </table:table-cell>
          <table:table-cell office:value-type="string">
            <text:p>18/02/2023</text:p>
          </table:table-cell>
          <table:table-cell office:value-type="string">
            <text:p>18/02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3-49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46ª ZONA ELEITORAL DE GUADALUPE PI</text:p>
          </table:table-cell>
          <table:table-cell office:value-type="string">
            <text:p>08/02/2023</text:p>
          </table:table-cell>
          <table:table-cell office:value-type="string">
            <text:p>08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2-91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037ª ZONA ELEITORAL DE SIMPLÍCIO MENDES PI</text:p>
          </table:table-cell>
          <table:table-cell office:value-type="string">
            <text:p>29/03/2023</text:p>
          </table:table-cell>
          <table:table-cell office:value-type="string">
            <text:p>29/03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002-55.2020.6.18.008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do Juiz de Direito 2</text:p>
          </table:table-cell>
          <table:table-cell office:value-type="string">
            <text:p>17/10/2023</text:p>
          </table:table-cell>
          <table:table-cell office:value-type="string">
            <text:p>17/10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1-94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05/01/2023</text:p>
          </table:table-cell>
          <table:table-cell office:value-type="string">
            <text:p>09/03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1-83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6ª ZONA ELEITORAL DE SIMÕES PI</text:p>
          </table:table-cell>
          <table:table-cell office:value-type="string">
            <text:p>09/02/2022</text:p>
          </table:table-cell>
          <table:table-cell office:value-type="string">
            <text:p>27/07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1-73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8ª ZONA ELEITORAL DE ELESBÃO VELOSO PI</text:p>
          </table:table-cell>
          <table:table-cell office:value-type="string">
            <text:p>19/01/2023</text:p>
          </table:table-cell>
          <table:table-cell office:value-type="string">
            <text:p>20/07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01-55.2023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4ª ZONA ELEITORAL DE DEMERVAL LOBÃO PI</text:p>
          </table:table-cell>
          <table:table-cell office:value-type="string">
            <text:p>30/01/2023</text:p>
          </table:table-cell>
          <table:table-cell office:value-type="string">
            <text:p>21/07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1-49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56ª ZONA ELEITORAL DE SIMÕES PI</text:p>
          </table:table-cell>
          <table:table-cell office:value-type="string">
            <text:p>09/01/2023</text:p>
          </table:table-cell>
          <table:table-cell office:value-type="string">
            <text:p>09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01-44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90ª ZONA ELEITORAL DE SIMPLÍCIO MENDES PI</text:p>
          </table:table-cell>
          <table:table-cell office:value-type="string">
            <text:p>11/01/2023</text:p>
          </table:table-cell>
          <table:table-cell office:value-type="string">
            <text:p>11/01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01-34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68ª ZONA ELEITORAL DE PADRE MARCOS PI</text:p>
          </table:table-cell>
          <table:table-cell office:value-type="string">
            <text:p>23/02/2022</text:p>
          </table:table-cell>
          <table:table-cell office:value-type="string">
            <text:p>28/1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000159-66.2019.6.18.0098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Vice-Presidência</text:p>
          </table:table-cell>
          <table:table-cell office:value-type="string">
            <text:p>20/07/2023</text:p>
          </table:table-cell>
          <table:table-cell office:value-type="string">
            <text:p>20/07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000072-83.2019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0ª ZONA ELEITORAL DE PICOS PI</text:p>
          </table:table-cell>
          <table:table-cell office:value-type="string">
            <text:p>23/10/2019</text:p>
          </table:table-cell>
          <table:table-cell office:value-type="string">
            <text:p>26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000028-42.2010.6.18.008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do Jurista 2</text:p>
          </table:table-cell>
          <table:table-cell office:value-type="string">
            <text:p>05/07/2023</text:p>
          </table:table-cell>
          <table:table-cell office:value-type="string">
            <text:p>05/07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000027-57.2010.6.18.008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do Juiz Federal</text:p>
          </table:table-cell>
          <table:table-cell office:value-type="string">
            <text:p>05/07/2023</text:p>
          </table:table-cell>
          <table:table-cell office:value-type="string">
            <text:p>05/07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000024-05.2010.6.18.008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do Juiz Federal</text:p>
          </table:table-cell>
          <table:table-cell office:value-type="string">
            <text:p>05/07/2023</text:p>
          </table:table-cell>
          <table:table-cell office:value-type="string">
            <text:p>05/07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000017-48.2018.6.18.001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do Jurista 2</text:p>
          </table:table-cell>
          <table:table-cell office:value-type="string">
            <text:p>30/06/2023</text:p>
          </table:table-cell>
          <table:table-cell office:value-type="string">
            <text:p>30/06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000016-28.2010.6.18.008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Vice-Presidência</text:p>
          </table:table-cell>
          <table:table-cell office:value-type="string">
            <text:p>05/07/2023</text:p>
          </table:table-cell>
          <table:table-cell office:value-type="string">
            <text:p>05/07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000008-68.2013.6.18.001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do Jurista 2</text:p>
          </table:table-cell>
          <table:table-cell office:value-type="string">
            <text:p>06/07/2023</text:p>
          </table:table-cell>
          <table:table-cell office:value-type="string">
            <text:p>06/07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000007-66.2010.6.18.008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do Juiz de Direito 1</text:p>
          </table:table-cell>
          <table:table-cell office:value-type="string">
            <text:p>05/07/2023</text:p>
          </table:table-cell>
          <table:table-cell office:value-type="string">
            <text:p>05/07/2023</text:p>
          </table:table-cell>
          <table:table-cell/>
          <table:table-cell office:value-type="string">
            <text:p>LUCICLEIDE PEREIRA BEL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