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1-21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3/11/2020</text:p>
          </table:table-cell>
          <table:table-cell office:value-type="string">
            <text:p>08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3-8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06/03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70-21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9/03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9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3/2023</text:p>
          </table:table-cell>
          <table:table-cell office:value-type="string">
            <text:p>29/03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1-9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5/01/2023</text:p>
          </table:table-cell>
          <table:table-cell office:value-type="string">
            <text:p>09/03/2023</text:p>
          </table:table-cell>
          <table:table-cell/>
          <table:table-cell office:value-type="string">
            <text:p>ARILTON ROSAL FALCAO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