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74-74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11/11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16-19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'CORTE ELEITORAL'</text:p>
          </table:table-cell>
          <table:table-cell office:value-type="string">
            <text:p>09/02/2023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000040-47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2</text:p>
          </table:table-cell>
          <table:table-cell office:value-type="string">
            <text:p>09/02/2023</text:p>
          </table:table-cell>
          <table:table-cell office:value-type="string">
            <text:p>03/04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000135-14.2018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2</text:p>
          </table:table-cell>
          <table:table-cell office:value-type="string">
            <text:p>09/02/2023</text:p>
          </table:table-cell>
          <table:table-cell office:value-type="string">
            <text:p>03/04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000136-96.2018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2</text:p>
          </table:table-cell>
          <table:table-cell office:value-type="string">
            <text:p>09/02/2023</text:p>
          </table:table-cell>
          <table:table-cell office:value-type="string">
            <text:p>03/04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18-10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2</text:p>
          </table:table-cell>
          <table:table-cell office:value-type="string">
            <text:p>09/02/2023</text:p>
          </table:table-cell>
          <table:table-cell office:value-type="string">
            <text:p>03/04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57-5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Gabinete do Jurista 2</text:p>
          </table:table-cell>
          <table:table-cell office:value-type="string">
            <text:p>15/03/2023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3-8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'CORTE ELEITORAL'</text:p>
          </table:table-cell>
          <table:table-cell office:value-type="string">
            <text:p>01/02/2023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5-43.2016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9/05/2016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6-43.2016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0/06/2016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0-55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5/2017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6-62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5/2017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2-69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1/09/2017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6-75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8-7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1-34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2-1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4-33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0-6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4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8-8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4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91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2-83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6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6-6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1-89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2-6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1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3-5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5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6-1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3-8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9-8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8-3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5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2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4-49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7-4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6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7-2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8-30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8/06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6-8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3-79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9-1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4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2-7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3-5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6-1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8-7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1-8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2-6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3-5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6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9-86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2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2-1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4-1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2-1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44-8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22/07/2021</text:p>
          </table:table-cell>
          <table:table-cell office:value-type="string">
            <text:p>03/04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1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5-6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4-3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8-3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0-4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4-6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0-9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8-52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1-2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0-0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1-8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2-7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5-41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4-8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1-1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6-5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5-2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6-1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7-3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8-2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8-6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9-0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3-9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1-7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8-79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3-4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9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0-8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81-1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4/08/2021</text:p>
          </table:table-cell>
          <table:table-cell office:value-type="string">
            <text:p>12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82-9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4/08/2021</text:p>
          </table:table-cell>
          <table:table-cell office:value-type="string">
            <text:p>18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4-2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2/08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1-6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3/10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2-0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3-9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0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91-3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10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1-14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0/02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2-9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1/02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4-6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3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3-54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8/04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7-2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1/05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4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7/05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5-8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7/05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4-1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1/06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7-91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6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7-5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6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8-3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9/06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0-5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7/06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6-2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7/06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7-11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7/06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8-44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49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2-2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6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0-39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5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6-6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6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7-9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2-09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6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3-91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6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3-73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6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3-87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6/07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4-90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9-6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0-5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4-58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6/07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5-7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6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4-76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5-61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8-30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1-3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2-2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6-42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7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2-5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7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3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1-7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32-77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7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6-46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3-0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3-0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1-84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5-72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7-31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4-39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6-5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72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5-6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9-98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8-5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4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2-7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9-3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8-2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0-83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0-9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1-7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8-40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7/07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0-2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1-68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4-4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3-4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9-2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4-3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4-2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9-94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40-54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8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2-53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5-1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3-38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3-3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3-49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0-79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8-94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30-64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4-23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7-8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9-80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8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45-7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8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5-08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9-0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8-80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64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8-7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31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4-34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0-4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3-34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6-90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4-19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9-82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7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7-75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9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0-6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7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2-1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9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0-65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9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1-50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9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5-04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9/07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3-9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4-7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7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2-24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11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7-89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2/07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5-6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3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100-44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29/11/2022</text:p>
          </table:table-cell>
          <table:table-cell office:value-type="string">
            <text:p>29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102-14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5/12/2022</text:p>
          </table:table-cell>
          <table:table-cell office:value-type="string">
            <text:p>29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1-25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1/02/2023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2-1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2/2023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7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2/2023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2-81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16/02/2023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7-5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7/02/2023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2-8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7/02/2023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2-42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4/02/2023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4-51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5/02/2023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3-27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7/02/2023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7-95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3/2023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4-5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3/2023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5-3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9/03/2023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7-4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3/2023</text:p>
          </table:table-cell>
          <table:table-cell office:value-type="string">
            <text:p>18/04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7-0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3/03/2023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90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3/03/2023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5-94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4/03/2023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39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3/2023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31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0/03/2023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16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3/2023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9-02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4/04/2023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1-5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4/04/2023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4-0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5-89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3-6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162-7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3/10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9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5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7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2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4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49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2-7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36-3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2-6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3-5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1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4-3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57-7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7-06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46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0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95-9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7-1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8-9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7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5-4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6-25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9-7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2-4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2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4-1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2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6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6-89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8-0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7-4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54-75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4-1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5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2-9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5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45-2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2-2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7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5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6-7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4-8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1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48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85-3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6/10/2020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48-2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5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3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493-12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6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1-3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6-5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7-3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93-08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0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07-89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11/2020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7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2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9-7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3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6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3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1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1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3-9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4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5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0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40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0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7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0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1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7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8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20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5-2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26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5-11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0-6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3-2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1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6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4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8-3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6-1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4-8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4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2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6-2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8-7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9-32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0/01/2021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5-8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2-5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9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3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6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6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1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3-2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4-0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5-8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6-7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2-7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0-6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4-8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2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51-2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0/09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55-5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0/09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4-3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7ª ZONA ELEITORAL DE TERESINA PI</text:p>
          </table:table-cell>
          <table:table-cell office:value-type="string">
            <text:p>11/09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138-7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41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47-3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50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2/09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61-2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5/04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68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5/04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84-6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8/04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89-8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43-9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13/09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02-8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04-5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37-4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38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4-05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13/09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5-87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13/09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5-44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9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6-29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9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10-1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18-9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22-3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47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62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79-4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80-3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8/04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70-6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9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8-52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13/09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9-37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13/09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01-0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3/04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06-3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441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4/09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8-8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6/09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41-07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16/09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2-86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7/09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505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24/09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46-6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9/09/2022</text:p>
          </table:table-cell>
          <table:table-cell office:value-type="string">
            <text:p>26/04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4-9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15/10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80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6/10/2022</text:p>
          </table:table-cell>
          <table:table-cell office:value-type="string">
            <text:p>26/04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3-04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4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16-8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18/04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19-3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22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19/04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23-7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10/04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24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25-4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626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4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636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04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0-6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89-9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7ª ZONA ELEITORAL DE TERESINA PI</text:p>
          </table:table-cell>
          <table:table-cell office:value-type="string">
            <text:p>04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58-34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4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2-40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04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8-56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4/11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77-7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78-5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1-1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4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79-4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9-41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4/11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6-2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4/11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8-3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2-3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5-2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9-7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4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3-22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4-0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2-9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4/11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5-8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7-1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5/11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4-6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5/11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0-2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5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0-26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5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59-62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05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8-9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5/11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5-71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5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1-1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5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6-4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7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7-68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7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9-7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7/11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1-11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7/11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3-78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8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2-9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8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6-03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08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9-2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1-9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3-7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8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0-6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8/11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7-23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8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4-90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08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8-08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8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5-75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08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5-5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8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5-51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8/11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2-45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5-48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2-2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4-6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6-2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9-7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6-3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7-21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3-1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8-0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7-0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4-0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0-47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1-32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2-17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2-8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3-02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8-8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4-84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5-69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6-54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6-3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9-7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7-18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8-0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0-5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1-4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5-4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6-3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6-11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7-45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8-30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1-8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2-2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2-71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3-5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3-1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4-9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5-62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7-1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1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5-8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6-6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91-6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7ª ZONA ELEITORAL DE TERESINA PI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4-41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0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8-0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0-7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6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0-2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1-5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3-2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4-1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7-39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4-1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8-24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5-0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9-2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1-0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9-8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40-70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0-1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5-98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40-97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2-8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7-5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8-1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2-7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4-5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4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0-0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8-3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8-57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9-8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5-92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9-2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7-0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40-73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6-7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92-50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7ª ZONA ELEITORAL DE TERESINA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93-1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79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10/03/2023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3-47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20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97-06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0/10/2022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61-92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0/10/2022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06-28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1/10/2022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78-83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7/10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752-09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732-18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5/02/2023</text:p>
          </table:table-cell>
          <table:table-cell office:value-type="string">
            <text:p>04/04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63-16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11/04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52-39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19/04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70-08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03/04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33-33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26/04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607-44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1/03/2023</text:p>
          </table:table-cell>
          <table:table-cell office:value-type="string">
            <text:p>10/04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74-50.2022.6.18.009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2/03/2023</text:p>
          </table:table-cell>
          <table:table-cell office:value-type="string">
            <text:p>10/04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0-77.2020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3/03/2023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619-42.2020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0/03/2023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4-61.2022.6.18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0/03/2023</text:p>
          </table:table-cell>
          <table:table-cell office:value-type="string">
            <text:p>19/04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18-04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4/04/2023</text:p>
          </table:table-cell>
          <table:table-cell office:value-type="string">
            <text:p>18/04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517-20.2020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19/04/2023</text:p>
          </table:table-cell>
          <table:table-cell office:value-type="string">
            <text:p>24/04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8-84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1/12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3-37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7ª ZONA ELEITORAL DE TERESINA PI</text:p>
          </table:table-cell>
          <table:table-cell office:value-type="string">
            <text:p>21/03/2023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06-9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22/03/2023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3-6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06/04/2023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1-22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24/06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1-40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17/01/2023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2-25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17/01/2023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7-55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4ª ZONA ELEITORAL DE JOSÉ DE FREITAS PI</text:p>
          </table:table-cell>
          <table:table-cell office:value-type="string">
            <text:p>02/03/2023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1-93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15/03/2023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03-91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2ª ZONA ELEITORAL DE ALTOS PI</text:p>
          </table:table-cell>
          <table:table-cell office:value-type="string">
            <text:p>24/03/2023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5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10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2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11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74-7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3/11/2020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83-3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0/12/2020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1-7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30/10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34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040ª ZONA ELEITORAL DE FRONTEIRAS PI</text:p>
          </table:table-cell>
          <table:table-cell office:value-type="string">
            <text:p>22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