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56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10/02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57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0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77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13/07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9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10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3-55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16/06/2015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0-3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7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4/08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9/09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8-04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9/2020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8-83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3/09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9-0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7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3-0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07/11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6-58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3/11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91-80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4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4-89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6-9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23/09/2022</text:p>
          </table:table-cell>
          <table:table-cell office:value-type="string">
            <text:p>01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2-3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10/02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24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7/03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5-1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7-8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7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6ª ZONA ELEITORAL DE SIMÕES PI</text:p>
          </table:table-cell>
          <table:table-cell office:value-type="string">
            <text:p>25/06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5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26/08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6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3/03/2021</text:p>
          </table:table-cell>
          <table:table-cell office:value-type="string">
            <text:p>24/02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9-8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19/05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03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1ª ZONA ELEITORAL DE ESPERANTINA PI</text:p>
          </table:table-cell>
          <table:table-cell office:value-type="string">
            <text:p>07/06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942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CORTE ELEITORAL'</text:p>
          </table:table-cell>
          <table:table-cell office:value-type="string">
            <text:p>15/08/2022</text:p>
          </table:table-cell>
          <table:table-cell office:value-type="string">
            <text:p>15/02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1649-72.2022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29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2-6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4-3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06-19.2020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7/09/2022</text:p>
          </table:table-cell>
          <table:table-cell office:value-type="string">
            <text:p>02/02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85-37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07/02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38-04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741-77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06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641-25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28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83-53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13-73.2019.6.18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9/11/2022</text:p>
          </table:table-cell>
          <table:table-cell office:value-type="string">
            <text:p>08/02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47-75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2/12/2022</text:p>
          </table:table-cell>
          <table:table-cell office:value-type="string">
            <text:p>03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16-28.2019.6.18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3/12/2022</text:p>
          </table:table-cell>
          <table:table-cell office:value-type="string">
            <text:p>10/02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1-69.2021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2/01/2023</text:p>
          </table:table-cell>
          <table:table-cell office:value-type="string">
            <text:p>09/02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01-76.2021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1/01/2023</text:p>
          </table:table-cell>
          <table:table-cell office:value-type="string">
            <text:p>27/0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53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4/11/2022</text:p>
          </table:table-cell>
          <table:table-cell office:value-type="string">
            <text:p>06/0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1-5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4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6-02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1/09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25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5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9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1-6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6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0-8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1-6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2-5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1-1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2-9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15-5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6-3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5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1-5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46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3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4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5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8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9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5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6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9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3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4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2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6-8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79-6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1-7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4-3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6-0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7-84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5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7-3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9-9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1-6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8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5-6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6-8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7-6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5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7-3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8-2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68-8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3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6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3-6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9-0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6-2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92-1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00-9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8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6-6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3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0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9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1-7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96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2-6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4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9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0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5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75-4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6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7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9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0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3-4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8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2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8-1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93-8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3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9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2-21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2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9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4-8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8-5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8-2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2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0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9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9-8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0-6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2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7-5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38-66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7-8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8-8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9-7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0-5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1-4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3-1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4-9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9-6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2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04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8-7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9-5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4-7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6-1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03-4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3-0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8-7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00-8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4-8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3-1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87-3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0-4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2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4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7-3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8-2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2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25-06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6-3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6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7-2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0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1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2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6-7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5-5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0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6-4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7-3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8-1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9-9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0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0-82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1-6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32-9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2-3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7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4-0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7-5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2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4-2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5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8-8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4-9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0-6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6-7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7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6-9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35-25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6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8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5-0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5-0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6-8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2-6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2-9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5-5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9-4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1-5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3-2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7-9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6-8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7-6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8-5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04-5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86-5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8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61-4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93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4-6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8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7-2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7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9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9-8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0-7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45-49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2-4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5-80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4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3-2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7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3-0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0-2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1-1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8-0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9-87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2-9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9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4-12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5-94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2-9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0-2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3-1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19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5-7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4-6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8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0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2-3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0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5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1-5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0-08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2-8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4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8-4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45-4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5-9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6-13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7-9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2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3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4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5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0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7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3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64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7/11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5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4/12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3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7-0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544-29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5/12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8-7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9-5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0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1-2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2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9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4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2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04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1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5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0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8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3-6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9-1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6-8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5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0-9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4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1-8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2-6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4-3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5-2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5-3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5/02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82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41-6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9/09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3-43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13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63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13/09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48-4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13/09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5-1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14/09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6-9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14/09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9-9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0/09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5-13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6-9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7-80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8-6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9-50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40-3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1-5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7/10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5-92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8/10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6-7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7-62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6-6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08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1-3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4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4-5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5-3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58-0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4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2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7-0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5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3-2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05/11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0-0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7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3-0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7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4-9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89-0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0-8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6-6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8-4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8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4-10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2/11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5-92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2/11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2-4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0-5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1-4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3-4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1-8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2-2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3-1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4-9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8-6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3-5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5-7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4-1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5-9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6-6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80-37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22/11/2022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4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9-4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5-2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0-3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8-3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7-8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9-1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8-7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5-2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6-1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9-5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0-0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1-8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2-7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6-79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3-5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90-4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4-4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8-43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92.2017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7/11/2017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1-6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3-3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5-0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9-8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1/2018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5-2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3-7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3-1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02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10/2019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0-9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1-7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8-5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0-7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2-3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0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6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3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6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2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8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9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0-0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1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9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2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89-3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16/06/2021</text:p>
          </table:table-cell>
          <table:table-cell office:value-type="string">
            <text:p>15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4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8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0-6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1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95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3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6-2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30.2021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9-41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2-6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5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1-9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4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8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9-8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8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8-9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3-2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8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1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4-0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3-6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5-9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4-1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8-5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7-6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4-3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6-8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7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2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4-5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5-3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1-1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7-3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5-2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3-6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7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6-2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6-0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7-8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0-4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6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1-2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6-3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3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4-8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13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6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7-0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5-6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9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2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9-0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4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18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6-5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7-3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7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8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8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9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0-8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9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0-8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3-3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4-2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5-0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2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72-93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6-9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7-7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5-8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8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1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8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21-8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7/10/2021</text:p>
          </table:table-cell>
          <table:table-cell office:value-type="string">
            <text:p>14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1-1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10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3-8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7/10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7-5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10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1-81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1/02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6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2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0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4/03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0-45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0/05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2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0/06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0-0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0/06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6-9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21/06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5-34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7/06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5-18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8/06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7-8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8/06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1-8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8/06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4-4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9-50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30/06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2-9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3-9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30/06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0-74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1/07/2022</text:p>
          </table:table-cell>
          <table:table-cell office:value-type="string">
            <text:p>15/02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3-1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8-0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6-1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8-8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1-5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5-6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4-0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7-3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4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2-71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3-6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4-0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0-4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4-5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1-3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0-7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1-7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8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1-7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2-60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8-8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3-4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8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7-56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9-69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5-8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0-5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9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5-70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2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3-30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13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3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1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4-0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8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2/2023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6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2/2023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5-4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387-58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4ª ZONA ELEITORAL DE BARRO DURO PI</text:p>
          </table:table-cell>
          <table:table-cell office:value-type="string">
            <text:p>10/06/2022</text:p>
          </table:table-cell>
          <table:table-cell office:value-type="string">
            <text:p>01/02/2023</text:p>
          </table:table-cell>
          <table:table-cell/>
          <table:table-cell office:value-type="string">
            <text:p>MARIA LUIZA DE MOURA MELLO E FREI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