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8/05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8/05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459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Corregedoria</text:p>
          </table:table-cell>
          <table:table-cell office:value-type="string">
            <text:p>1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7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2-6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7/08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3-53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7ª ZONA ELEITORAL DE TERESINA PI</text:p>
          </table:table-cell>
          <table:table-cell office:value-type="string">
            <text:p>17/08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6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2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07-6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3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27621">
            <text:p>27621</text:p>
          </table:table-cell>
          <table:table-cell office:value-type="string">
            <text:p>0601654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Corregedoria</text:p>
          </table:table-cell>
          <table:table-cell office:value-type="string">
            <text:p>16/11/2022</text:p>
          </table:table-cell>
          <table:table-cell office:value-type="string">
            <text:p>2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097-46.2022.6.18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Gabinete do Juiz de Direito 1</text:p>
          </table:table-cell>
          <table:table-cell office:value-type="string">
            <text:p>30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600004-72.2023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1ª ZONA ELEITORAL DE TERESINA PI</text:p>
          </table:table-cell>
          <table:table-cell office:value-type="string">
            <text:p>13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DIOCLECIO SOUS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3-2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9ª ZONA ELEITORAL DE CARACOL PI</text:p>
          </table:table-cell>
          <table:table-cell office:value-type="string">
            <text:p>01/06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5-89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8ª ZONA ELEITORAL DE PICOS PI</text:p>
          </table:table-cell>
          <table:table-cell office:value-type="string">
            <text:p>15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6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iz Federal</text:p>
          </table:table-cell>
          <table:table-cell office:value-type="string">
            <text:p>02/08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1-9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6-0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79ª ZONA ELEITORAL DE CARACOL PI</text:p>
          </table:table-cell>
          <table:table-cell office:value-type="string">
            <text:p>26/10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58-85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9ª ZONA ELEITORAL DE PIO IX PI</text:p>
          </table:table-cell>
          <table:table-cell office:value-type="string">
            <text:p>0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01-48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2/01/2023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1-0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23/01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5-54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10/04/2023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09-34.2023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1ª ZONA ELEITORAL DE PIRACURUCA PI</text:p>
          </table:table-cell>
          <table:table-cell office:value-type="string">
            <text:p>11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6-89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3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8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36-3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Gabinete do Jurista 2</text:p>
          </table:table-cell>
          <table:table-cell office:value-type="string">
            <text:p>24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1-8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88ª ZONA ELEITORAL DE AVELINO LOPES PI</text:p>
          </table:table-cell>
          <table:table-cell office:value-type="string">
            <text:p>17/0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7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7ª ZONA ELEITORAL DE LUZILÂNDIA PI</text:p>
          </table:table-cell>
          <table:table-cell office:value-type="string">
            <text:p>21/0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4-9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8/04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5-82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08/04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21-8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3ª ZONA ELEITORAL DE COCAL PI</text:p>
          </table:table-cell>
          <table:table-cell office:value-type="string">
            <text:p>29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3-9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15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5-64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8-1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4ª ZONA ELEITORAL DE PARNAÍBA PI</text:p>
          </table:table-cell>
          <table:table-cell office:value-type="string">
            <text:p>23/08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5-95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4/02/2023</text:p>
          </table:table-cell>
          <table:table-cell office:value-type="string">
            <text:p>24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7-2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3/03/2023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7-4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2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7-96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11/2022</text:p>
          </table:table-cell>
          <table:table-cell office:value-type="string">
            <text:p>05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4-08.2020.6.18.002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11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9-04.2020.6.18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46-90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6/12/2022</text:p>
          </table:table-cell>
          <table:table-cell office:value-type="string">
            <text:p>30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32-6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8/02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56-93.2022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5/02/2023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65-83.2020.6.18.005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2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56-27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9/03/2023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6-52.2020.6.18.007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45-49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4/03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82-89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3/2023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85-50.2021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4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2-19.2021.6.18.001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4/03/2023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009-89.2022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29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55-39.2021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31/03/2023</text:p>
          </table:table-cell>
          <table:table-cell office:value-type="string">
            <text:p>31/05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15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90-4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1-02.2022.6.18.003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4/2023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86-05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03/04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010-45.2020.6.18.001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10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63-83.2022.6.18.003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11/04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7-8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09-5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10-3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12-0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0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4-7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2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115-5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2</text:p>
          </table:table-cell>
          <table:table-cell office:value-type="string">
            <text:p>12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19-9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5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6-8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Federal</text:p>
          </table:table-cell>
          <table:table-cell office:value-type="string">
            <text:p>17/05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31-1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22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5-5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24/05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98-40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5-23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31-30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32-1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4-7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56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0/09/2022</text:p>
          </table:table-cell>
          <table:table-cell office:value-type="string">
            <text:p>0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65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1-5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83-2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84-1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086-7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1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69-7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1/09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41-32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11/09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8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2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03-1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2/09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4-0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7-5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8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09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0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120-5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28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46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4-2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87-1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1188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1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1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3-1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4-0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5-8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192-4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6-6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93-2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198-4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4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30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1249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de Direito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260-8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7-5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48-3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87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2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43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56-0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63-9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66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68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70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1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76-9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82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1383-8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iz Federal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1384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do Jurista 2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7-0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2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13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71-4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9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23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4/09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2-34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7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3-1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0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4-33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1/10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4-7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5-6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7-3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0-8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5-37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3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4-2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5-0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99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2-2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12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1/11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6-2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3-9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1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4-8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5-6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7-40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7-14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4-0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35-8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69-47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2-9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5-4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8-8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8-2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4-8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4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5-58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7-7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8-7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59-19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0-3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1-52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7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3-0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2-2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04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69-6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3-7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2-4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2-02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4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6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0-04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9-4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3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6-43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8-1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4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4-11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4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2-5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1-5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3-81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5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74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76-79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3-4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2-3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7-19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3-8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0-4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5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5-18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4-69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05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8-04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4-08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69-86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5-53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5-4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5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6-32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7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1-31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07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2-9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7-4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7-17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5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1-8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59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2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0-7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4-2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1-20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34-6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08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99-9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0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08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6-4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8-26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44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5-19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2-09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3-9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08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7-6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8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2-4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08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7-8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08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1-14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8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8-7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59-55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0-4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0-8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2-10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3-9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8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89-11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3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3-3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1-4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5-9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9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7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3-5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28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1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8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5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4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3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12-3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2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7-18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8-0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79-85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1ª ZONA ELEITORAL DE PIRACURUCA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9-2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9-9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3-27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4-11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5-9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5-10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4-7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3-7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6-46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59-9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6-7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7-6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0-8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6-92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8-48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0-8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79-3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9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4-41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4-6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85-4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1-7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2-6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6-04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59-8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6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2-1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2-50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3-9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6-60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7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26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6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0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2-58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3-4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5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50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6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0-6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1-5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3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7-9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8-4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2-62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2-3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77-3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2-4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2-9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8-7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04-20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7ª ZONA ELEITORAL DE ALTOS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69-3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4-8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9-5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9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73-47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6ª ZONA ELEITORAL DE CAMPO MAIOR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3-3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8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6-9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57-44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0ª ZONA ELEITORAL DE MATIAS OLÍMPIO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6-08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7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4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1-26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3-8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0-1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4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8ª ZONA ELEITORAL DE PADRE MARCOS PI</text:p>
          </table:table-cell>
          <table:table-cell office:value-type="string">
            <text:p>22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11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9-15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4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5-6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6-5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1-0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7-3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2-8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1-03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3-4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0-1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4-3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1-9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8-7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4-6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5-5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3-24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5-18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64-09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6-3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82-85.2022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1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41-82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6-03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7-8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48-11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1-68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8-23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8-7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79-08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9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7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7-21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9-94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0-9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79-6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8-06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73-70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89-8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0-7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1-5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0-63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05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2-43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8-7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3-67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1-7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2-0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91-4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8ª ZONA ELEITORAL DE PAULISTANA PI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4-5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24-4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2/11/2022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30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8-4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3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3-85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9-55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0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7-77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5ª ZONA ELEITORAL DE JERUMENHA PI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66-47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2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3-35.2022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41-5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6-4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4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9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9-6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100-40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8ª ZONA ELEITORAL DE PICOS PI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93-28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22/11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29/05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20.2022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9/02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1-52.2022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8/03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23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05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3-43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4-28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11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06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13/05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67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7/05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73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7/05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3-03.2022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8ª ZONA ELEITORAL DE AMARANTE PI</text:p>
          </table:table-cell>
          <table:table-cell office:value-type="string">
            <text:p>20/05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1-8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3/06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6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7-5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7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8-3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2-5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1-9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7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7-8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9/06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1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10-53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9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6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4-4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5-31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4-20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9-6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15-05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0-5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8-6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14-6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1-3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2-2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2-6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45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0-5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4-9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9-19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04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7-5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6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9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4-7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6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61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6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0-7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5-57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9-21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5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7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2-4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65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50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8-03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7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5-43.2022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4-8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0-06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8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2-9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6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5-9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4-64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3-5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8-7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0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18-12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4-34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6-8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2-69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19-6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8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56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3-0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7-6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8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4-0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4-1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5-19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7-3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5-9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6-1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7-0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7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4-89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7-9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5-9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6-8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3-5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9-86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9-12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2-11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3-93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0-7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4-7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23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45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9-6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1-05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9-07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2-8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0-8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6-5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3-7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9-08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3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7-4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5-6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0-48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4-5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7-38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21-79.2022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5-4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23-52.2022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TEFAN OLIVEIRA LADISLAU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6-27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3-25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7-12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1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9-59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21-33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8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0-8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7-38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9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2-59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29-7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10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2-55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82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71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8-63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9-4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28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31-49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3-44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8/07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4-9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1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5-1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3-6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6-28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7-8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5-3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6-67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6-9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9-47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95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31-18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9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1-3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9-52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9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0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6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1-5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2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0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8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7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5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9-27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0-1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1-94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52-79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4-26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3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6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8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68-32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28-9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5/12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5-2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6-07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12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34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2/02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4-6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2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1-39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9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3-06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8/02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5-7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7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2-1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3/2023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6-5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8-28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9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4-9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3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4-18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6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31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6/03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09-13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21/03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3-6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3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3-16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3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5-33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4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04-7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4/04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98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5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06-39.2023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2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0-9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1-7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3/04/202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61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8/04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4-05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0/04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3-46.2023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4/2023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5-07.2023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6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4-92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04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7-62.2020.6.18.008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221">
            <text:p>221</text:p>
          </table:table-cell>
          <table:table-cell office:value-type="string">
            <text:p>CCCiv</text:p>
          </table:table-cell>
          <table:table-cell office:value-type="string">
            <text:p>'CORTE ELEITORAL'</text:p>
          </table:table-cell>
          <table:table-cell office:value-type="string">
            <text:p>29/03/2023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5-4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do Juiz Federal</text:p>
          </table:table-cell>
          <table:table-cell office:value-type="string">
            <text:p>14/04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