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8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55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56ª ZONA ELEITORAL DE SIMÕES PI</text:p>
          </table:table-cell>
          <table:table-cell office:value-type="string">
            <text:p>14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4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2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7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6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3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1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8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19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7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5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0-4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2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1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0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9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27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8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0-5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9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8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5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3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06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8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7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5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43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8-80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5-72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6-5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4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5-6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6-4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7-3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9-03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2-5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58-2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1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21-60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7ª ZONA ELEITORAL DE MIGUEL ALVES PI</text:p>
          </table:table-cell>
          <table:table-cell office:value-type="string">
            <text:p>1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7-4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7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4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19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5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33-4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26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7-07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6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1-0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9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9-1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9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1-79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6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8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7-12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8-9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3ª ZONA ELEITORAL DE COCAL PI</text:p>
          </table:table-cell>
          <table:table-cell office:value-type="string">
            <text:p>23/08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5-66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6-51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9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4-4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9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5-29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7-9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8-8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6/10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0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8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2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rista 1</text:p>
          </table:table-cell>
          <table:table-cell office:value-type="string">
            <text:p>1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56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15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9-0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8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9-79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0-64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04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37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79-2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9/09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22.2022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21-11.2020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7/07/2023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02.2021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08/2023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07-06.2022.6.18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9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9/09/2022</text:p>
          </table:table-cell>
          <table:table-cell office:value-type="string">
            <text:p>2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31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8/10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9-24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6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7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3-5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4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5-2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4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5-1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2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6-03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4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4-10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5/04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3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4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0-4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8-33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9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2-7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8/05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3-55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5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7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9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25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7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9-9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0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5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9-9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6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0-8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8-90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4-1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2-6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6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7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4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1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2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98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1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9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3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1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1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4-3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1-6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1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8-2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2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1-9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5-1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7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4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7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53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6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6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07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7-2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6-0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6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17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9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0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0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8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7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4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9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75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9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7-8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7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5-60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5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1-2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7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5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6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7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0-4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9-0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4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2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2-1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9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4-7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0-8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9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4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9-1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5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1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5-2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6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5-6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3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30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0-4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6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4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3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18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5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79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4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3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61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03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1-32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18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0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1-7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1-8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9-6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6-4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2-5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2-7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29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6-15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0-30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2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7-9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3-75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17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1-15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0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3-4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85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0-4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5-2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9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1-31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1-3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8-8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6-8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14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7-6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6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9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8-08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2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9-04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4-2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88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8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6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9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8-54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3/07/2023</text:p>
          </table:table-cell>
          <table:table-cell office:value-type="string">
            <text:p>28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1-3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4-8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83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68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6-5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5-1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5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7-3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6-3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6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18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3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53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3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0-73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4/07/2023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0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4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7-3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4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18-2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7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8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2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1-5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1-67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3/08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3-2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74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8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2-91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1/08/2023</text:p>
          </table:table-cell>
          <table:table-cell office:value-type="string">
            <text:p>29/10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3-77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3-5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24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0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9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4/09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59-7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5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35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10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