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387-58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4ª ZONA ELEITORAL DE BARRO DURO PI</text:p>
          </table:table-cell>
          <table:table-cell office:value-type="string">
            <text:p>10/06/2022</text:p>
          </table:table-cell>
          <table:table-cell office:value-type="string">
            <text:p>01/02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1653-1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4/11/2022</text:p>
          </table:table-cell>
          <table:table-cell office:value-type="string">
            <text:p>06/02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56-93.2022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23/09/2022</text:p>
          </table:table-cell>
          <table:table-cell office:value-type="string">
            <text:p>01/02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2-6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14-32.2020.6.18.000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5/08/2022</text:p>
          </table:table-cell>
          <table:table-cell office:value-type="string">
            <text:p>1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19.2020.6.18.001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7/09/2022</text:p>
          </table:table-cell>
          <table:table-cell office:value-type="string">
            <text:p>02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85-3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8-04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741-77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6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641-25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28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3-53.2020.6.18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8/11/2022</text:p>
          </table:table-cell>
          <table:table-cell office:value-type="string">
            <text:p>01/02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3-73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9/11/2022</text:p>
          </table:table-cell>
          <table:table-cell office:value-type="string">
            <text:p>08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547-75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Federal</text:p>
          </table:table-cell>
          <table:table-cell office:value-type="string">
            <text:p>12/12/2022</text:p>
          </table:table-cell>
          <table:table-cell office:value-type="string">
            <text:p>03/02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16-28.2019.6.18.000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3/12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01-69.2021.6.18.007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1/2023</text:p>
          </table:table-cell>
          <table:table-cell office:value-type="string">
            <text:p>09/02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001-76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2</text:p>
          </table:table-cell>
          <table:table-cell office:value-type="string">
            <text:p>31/01/2023</text:p>
          </table:table-cell>
          <table:table-cell office:value-type="string">
            <text:p>27/02/2023</text:p>
          </table:table-cell>
          <table:table-cell/>
          <table:table-cell office:value-type="string">
            <text:p>THIAGO MENDES DE ALMEIDA FERRE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41-6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9/09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3-4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13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33-63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13/09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48-4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13/09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5-1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6-9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14/09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9-9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0/09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5-13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6-9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7-8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6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8-6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39-50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7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40-35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9/09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1-5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7/10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5-9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28/10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6-7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7-62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3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76-6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4/11/2022</text:p>
          </table:table-cell>
          <table:table-cell office:value-type="string">
            <text:p>08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1-3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4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4-5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5-3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58-05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2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4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7-0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05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3-25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05/11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0-04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07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3-08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7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4-9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89-0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0-8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86-60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08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84">
            <text:p>14484</text:p>
          </table:table-cell>
          <table:table-cell office:value-type="string">
            <text:p>0600078-4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1ª ZONA ELEITORAL DE CAPITÃO DE CAMPOS PI</text:p>
          </table:table-cell>
          <table:table-cell office:value-type="string">
            <text:p>08/11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SILVIO VALOIS CRUZ JUNIOR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4-10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65-92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4ª ZONA ELEITORAL DE JOSÉ DE FREITAS PI</text:p>
          </table:table-cell>
          <table:table-cell office:value-type="string">
            <text:p>22/11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2-4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0-5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1-4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3-41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1-8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2-2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3-1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4-9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8-6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3-5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5-7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4-12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5-94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6-6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45">
            <text:p>14445</text:p>
          </table:table-cell>
          <table:table-cell office:value-type="string">
            <text:p>0600080-37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2ª ZONA ELEITORAL DE ALTOS PI</text:p>
          </table:table-cell>
          <table:table-cell office:value-type="string">
            <text:p>22/11/2022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CARMEN MARIA PAIVA FERRAZ SOAR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4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99-4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5-22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00-3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8-3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7-8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9-1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8-74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5-26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86-11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72">
            <text:p>14472</text:p>
          </table:table-cell>
          <table:table-cell office:value-type="string">
            <text:p>0600099-59.2022.6.18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9ª ZONA ELEITORAL DE CRISTINO CASTRO PI</text:p>
          </table:table-cell>
          <table:table-cell office:value-type="string">
            <text:p>22/11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DERSON BRITO DA MAT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0-0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1-8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2-7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66-79.2022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88ª ZONA ELEITORAL DE AVELINO LOPES PI</text:p>
          </table:table-cell>
          <table:table-cell office:value-type="string">
            <text:p>22/11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3-56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90-48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3ª ZONA ELEITORAL DE REGENERAÇÃO PI</text:p>
          </table:table-cell>
          <table:table-cell office:value-type="string">
            <text:p>22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94-4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0ª ZONA ELEITORAL DE SIMPLÍCIO MENDES PI</text:p>
          </table:table-cell>
          <table:table-cell office:value-type="string">
            <text:p>22/11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1-81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1/02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6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2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08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04/03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10-45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0/05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9-21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0-06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0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95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21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5-34.2022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7/06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05-18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07-88.2022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8/06/2022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11-87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8/06/2022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4-4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6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9-50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30/06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12-95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3-9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30/06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0-7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1/07/2022</text:p>
          </table:table-cell>
          <table:table-cell office:value-type="string">
            <text:p>15/02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13-1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2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18-0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6-13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8-80.2022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06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1-54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6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5-6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4-09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17-36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7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8-46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12-71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07/07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3-68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4-03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7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0-46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34-53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21-31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7/07/2022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0-72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1-7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1-7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32-60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08/07/2022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8-8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37">
            <text:p>14437</text:p>
          </table:table-cell>
          <table:table-cell office:value-type="string">
            <text:p>0600023-43.2022.6.18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4ª ZONA ELEITORAL DE JOSÉ DE FREITAS PI</text:p>
          </table:table-cell>
          <table:table-cell office:value-type="string">
            <text:p>08/07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27-56.2022.6.18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49-69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8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45-82.2022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08/07/2022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ITALO MARCIO GURGEL DE CASTR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50-54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09/07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5-70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2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33-30.2022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3ª ZONA ELEITORAL DE REGENERAÇÃO PI</text:p>
          </table:table-cell>
          <table:table-cell office:value-type="string">
            <text:p>13/07/2022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EONARDO LUCIO FREIRE TRIGUEIR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3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19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4-04.2023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31/01/2023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83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68.2023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9/02/2023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09-8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9ª ZONA ELEITORAL DE PORTO PI</text:p>
          </table:table-cell>
          <table:table-cell office:value-type="string">
            <text:p>19/05/2022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03.2022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1ª ZONA ELEITORAL DE ESPERANTINA PI</text:p>
          </table:table-cell>
          <table:table-cell office:value-type="string">
            <text:p>07/06/2022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942-0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CORTE ELEITORAL'</text:p>
          </table:table-cell>
          <table:table-cell office:value-type="string">
            <text:p>15/08/2022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1649-72.2022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29/11/2022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6-6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57-5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07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6">
            <text:p>27626</text:p>
          </table:table-cell>
          <table:table-cell office:value-type="string">
            <text:p>0600377-4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Gabinete do Jurista 2</text:p>
          </table:table-cell>
          <table:table-cell office:value-type="string">
            <text:p>13/07/2022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389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'CORTE ELEITORAL'</text:p>
          </table:table-cell>
          <table:table-cell office:value-type="string">
            <text:p>13/07/2022</text:p>
          </table:table-cell>
          <table:table-cell office:value-type="string">
            <text:p>10/02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