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1-7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30/10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47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97-0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61-92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78-8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10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52-0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32-18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3-1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1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2-39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0-0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3-3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1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3/2023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01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6-7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9/09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1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1-25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2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7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2-8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6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5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8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7/02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2-42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4-5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3-27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7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18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2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4/06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8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12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19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040-4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5-14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6-96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18-10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