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1-2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9-4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9/05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37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4/05/2023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8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0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41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25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42-4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26/05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0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67-5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7/03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1/03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3-06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2-84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3-5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1-38.2022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4/2023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74-74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5/2023</text:p>
          </table:table-cell>
          <table:table-cell office:value-type="string">
            <text:p>28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9-3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5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0-92.2021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5/2023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18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1/06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5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30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4/2020</text:p>
          </table:table-cell>
          <table:table-cell office:value-type="string">
            <text:p>20/06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3/06/2021</text:p>
          </table:table-cell>
          <table:table-cell office:value-type="string">
            <text:p>26/06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1/06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22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4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0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1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9/04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8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4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8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3/05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0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4/05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3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5/05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5-9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08/2022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6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14/04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18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2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10/2022</text:p>
          </table:table-cell>
          <table:table-cell office:value-type="string">
            <text:p>27/06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3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8/04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03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5/2023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7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05/2023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