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25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68-7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'CORTE ELEITORAL'</text:p>
          </table:table-cell>
          <table:table-cell office:value-type="string">
            <text:p>20/09/2022</text:p>
          </table:table-cell>
          <table:table-cell office:value-type="string">
            <text:p>08/11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31-2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2/11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34-7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1</text:p>
          </table:table-cell>
          <table:table-cell office:value-type="string">
            <text:p>03/11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35-5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5/11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37-2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6/11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39-9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7/11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4-6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4/11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55-4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14/11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6-4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8-1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9-9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78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1/08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6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1/08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4-02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36ª ZONA ELEITORAL DE CANTO DO BURITI PI</text:p>
          </table:table-cell>
          <table:table-cell office:value-type="string">
            <text:p>01/09/2023</text:p>
          </table:table-cell>
          <table:table-cell office:value-type="string">
            <text:p>20/1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97-87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1/2023</text:p>
          </table:table-cell>
          <table:table-cell office:value-type="string">
            <text:p>09/11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22-54.2020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4/2023</text:p>
          </table:table-cell>
          <table:table-cell office:value-type="string">
            <text:p>17/11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82-51.2020.6.18.006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6/05/2023</text:p>
          </table:table-cell>
          <table:table-cell office:value-type="string">
            <text:p>09/11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82-25.2020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2/07/2023</text:p>
          </table:table-cell>
          <table:table-cell office:value-type="string">
            <text:p>28/1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81-40.2020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2/07/2023</text:p>
          </table:table-cell>
          <table:table-cell office:value-type="string">
            <text:p>28/1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46-05.2021.6.18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10/2023</text:p>
          </table:table-cell>
          <table:table-cell office:value-type="string">
            <text:p>28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9-3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'CORTE ELEITORAL'</text:p>
          </table:table-cell>
          <table:table-cell office:value-type="string">
            <text:p>17/08/2023</text:p>
          </table:table-cell>
          <table:table-cell office:value-type="string">
            <text:p>06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7-2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37-8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0/10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4-7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12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93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14/11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94-5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6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9-10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2/09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39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25-3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7/11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36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8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54-8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6/11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47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06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2/11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6-0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40-5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46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7/11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8-69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3-8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9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5-2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1/11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0-0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4/11/2022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9-8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4/11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4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6-7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4/11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3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1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8-5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8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4/11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0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4/11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8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7-5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4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5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5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1-2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11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8-4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8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9-2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8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6-17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7-02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4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8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3-5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8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4-4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8/11/2022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9-4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8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1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2-9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7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0-2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5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2-7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7-95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0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3-6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4-4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4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1-7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8/1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5-3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4-9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9-8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0-6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6-1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7-0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1-5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2-3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6-6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2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8-8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4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7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9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7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2-6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8-9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8/06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9-4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0-2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1-1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2-9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5-34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6-2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6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6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8-9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3-34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8-4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6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8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7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4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2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7-8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1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1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7-9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8-8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4-7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0-5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5-5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6-8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4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8-4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2-2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9-2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7-0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7-0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9-7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1-2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0-5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7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1-4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0-2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3-8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10/1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0-8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1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1-6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7-4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2-5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9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8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2-2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3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4-2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8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1-3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4-2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4-9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5-7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9-8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9-6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6-6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4-5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6-7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0-2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7-4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9-7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0-9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3-1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8-3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6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7-3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1-8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2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9-8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6-6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8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5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6/09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8-4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8/10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13-5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12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01-1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1/01/2022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1-4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2/0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0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5/2022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1-0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5/05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8-6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7/05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5-1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6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1-4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0/06/2022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6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9-9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6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2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0-7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6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8-1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9-9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7/06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1-6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2-4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9/06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8-8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9/06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3-8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3-3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9/06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85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3-3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2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1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5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6-6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5/07/2022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5-2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6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2-3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9-8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9-5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6/07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9-6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9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2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4-3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6-2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2-0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7-8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3-91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1-44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7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8-6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2-21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6-04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9-5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4-7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3-14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5-61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0-3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6-4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3-90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4-75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7-31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5-60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5-74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73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6-45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2-8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8-58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7-4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9-9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28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4-6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0-83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4-9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1-6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9-6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8-5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8-2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2-53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1-13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9-1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55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5-51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7-30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3-3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8-15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9-9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2-95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6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52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3-3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4-23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0-2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4-22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0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5-0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1-0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6-6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5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1-40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6-89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6-90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74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7-75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59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9-2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4-40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8-60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4-3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8-9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9-45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9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9-44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9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3-5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9/07/2022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29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9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14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9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6-73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9/07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3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3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94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03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43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3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3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3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2-07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6/05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8-9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7/05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4-20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5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9-20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31/05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4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3/06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0-05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06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6-46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55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6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0-85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1/06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4-69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6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3-8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22/06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4-0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6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7-57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2/06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7-4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6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8-34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6-35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2-6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7/06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7-81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27/06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1-3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06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2-83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8/06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5-59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3-6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8-42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6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3-0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6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5-97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7-3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8-4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2-4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1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9-27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3-81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0-1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4-84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1-6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1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9-10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0-12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1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3-27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0-9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8-57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1-94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1-9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4-6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0-08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5-51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3-57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1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1-77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6-3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1/07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2-6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3-47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2-78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8-21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6-12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1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4-1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3-6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9-0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4-48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0-88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5-3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3-3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4-3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3-79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0-49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10/1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4-28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5-17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6-18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4-23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2-19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6-78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1-4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1-2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5-13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0-08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7-6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7-80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2-12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4-9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8-61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2/07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7-0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8-85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9-70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0-55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9-46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2/07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1-90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3-15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4-9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0-85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1-70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9-3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1-0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3-5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7-19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6-19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2-55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4-4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1-40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3-40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6-1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5-0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3-70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9-6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0-96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1-8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0-52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4-73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7-04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6-0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8-86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3-9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7-9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7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4-25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3/07/2023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1-3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5-4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2-25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3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6-3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2-1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3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5-7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3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5-6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3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3-82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4-86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3-26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3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2-22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6-4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3/07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6-43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3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7-1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7-5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1-3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3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2-2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3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8-9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9-8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6-53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3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0-56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3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1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4-68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3/07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9-78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4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0-63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4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7-28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4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9-2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8-0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8-13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10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0-51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0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1-3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0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2-33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1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5-2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4-89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8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9-54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3/08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0-7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1/08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2-4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3/08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6-14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3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4-0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5/10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5-8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5/10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4-1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8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2-26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5/11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50-3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7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8-08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17/11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7-90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3/2018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62-7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'CORTE ELEITORAL'</text:p>
          </table:table-cell>
          <table:table-cell office:value-type="string">
            <text:p>18/03/2023</text:p>
          </table:table-cell>
          <table:table-cell office:value-type="string">
            <text:p>03/1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6-72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8ª ZONA ELEITORAL DE AVELINO LOPES PI</text:p>
          </table:table-cell>
          <table:table-cell office:value-type="string">
            <text:p>25/05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6-8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3-84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2/06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4-8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6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6-5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06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9-39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4ª ZONA ELEITORAL DE CASTELO DO PIAUÍ PI</text:p>
          </table:table-cell>
          <table:table-cell office:value-type="string">
            <text:p>04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3-09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4ª ZONA ELEITORAL DE JOSÉ DE FREITAS PI</text:p>
          </table:table-cell>
          <table:table-cell office:value-type="string">
            <text:p>1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1-41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8ª ZONA ELEITORAL DE AVELINO LOPES PI</text:p>
          </table:table-cell>
          <table:table-cell office:value-type="string">
            <text:p>17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3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1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8-7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04/08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9-6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04/08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8-2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6/08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1-89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7/08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1-6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2/08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7-3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2/08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8-2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2/08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7-94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8ª ZONA ELEITORAL DE AMARANTE PI</text:p>
          </table:table-cell>
          <table:table-cell office:value-type="string">
            <text:p>25/08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3-4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8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8-44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0-14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1-9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0-16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9ª ZONA ELEITORAL DE JAICÓS PI</text:p>
          </table:table-cell>
          <table:table-cell office:value-type="string">
            <text:p>30/08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3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9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2-8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10/09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7-0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8-8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61-4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26/10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9-66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6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0-51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6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9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12/05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57-1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07/06/2023</text:p>
          </table:table-cell>
          <table:table-cell office:value-type="string">
            <text:p>03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75-3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CORTE ELEITORAL'</text:p>
          </table:table-cell>
          <table:table-cell office:value-type="string">
            <text:p>27/06/2023</text:p>
          </table:table-cell>
          <table:table-cell office:value-type="string">
            <text:p>28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6-92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6ª ZONA ELEITORAL DE CAMPO MAIOR PI</text:p>
          </table:table-cell>
          <table:table-cell office:value-type="string">
            <text:p>02/08/2023</text:p>
          </table:table-cell>
          <table:table-cell office:value-type="string">
            <text:p>28/1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4-0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04/08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7-77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6ª ZONA ELEITORAL DE CAMPO MAIOR PI</text:p>
          </table:table-cell>
          <table:table-cell office:value-type="string">
            <text:p>16/08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6-12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8ª ZONA ELEITORAL DE AMARANTE PI</text:p>
          </table:table-cell>
          <table:table-cell office:value-type="string">
            <text:p>16/08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60-1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1</text:p>
          </table:table-cell>
          <table:table-cell office:value-type="string">
            <text:p>17/08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23-76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3/08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9-29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41-8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7ª ZONA ELEITORAL DE CAMPO MAIOR PI</text:p>
          </table:table-cell>
          <table:table-cell office:value-type="string">
            <text:p>12/09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1-4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8/09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78-9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/10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4-25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17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5-10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17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4-7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31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3-1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9-2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8-1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0-8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1-7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6-9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1ª ZONA ELEITORAL DE ESPERANTINA PI</text:p>
          </table:table-cell>
          <table:table-cell office:value-type="string">
            <text:p>29/08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24-2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1/10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