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70-82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'CORTE ELEITORAL'</text:p>
          </table:table-cell>
          <table:table-cell office:value-type="string">
            <text:p>09/02/2023</text:p>
          </table:table-cell>
          <table:table-cell office:value-type="string">
            <text:p>22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134-29.2018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'CORTE ELEITORAL'</text:p>
          </table:table-cell>
          <table:table-cell office:value-type="string">
            <text:p>09/02/2023</text:p>
          </table:table-cell>
          <table:table-cell office:value-type="string">
            <text:p>22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39-62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'CORTE ELEITORAL'</text:p>
          </table:table-cell>
          <table:table-cell office:value-type="string">
            <text:p>09/02/2023</text:p>
          </table:table-cell>
          <table:table-cell office:value-type="string">
            <text:p>15/03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41-32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'CORTE ELEITORAL'</text:p>
          </table:table-cell>
          <table:table-cell office:value-type="string">
            <text:p>09/02/2023</text:p>
          </table:table-cell>
          <table:table-cell office:value-type="string">
            <text:p>31/03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23-11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'CORTE ELEITORAL'</text:p>
          </table:table-cell>
          <table:table-cell office:value-type="string">
            <text:p>09/02/2023</text:p>
          </table:table-cell>
          <table:table-cell office:value-type="string">
            <text:p>22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71-67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'CORTE ELEITORAL'</text:p>
          </table:table-cell>
          <table:table-cell office:value-type="string">
            <text:p>09/02/2023</text:p>
          </table:table-cell>
          <table:table-cell office:value-type="string">
            <text:p>20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24-93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'CORTE ELEITORAL'</text:p>
          </table:table-cell>
          <table:table-cell office:value-type="string">
            <text:p>09/02/2023</text:p>
          </table:table-cell>
          <table:table-cell office:value-type="string">
            <text:p>07/03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33-2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24/03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43-6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22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46-2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08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50-6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13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79-1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15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97-3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29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8-60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1ª ZONA ELEITORAL DE PIRIPIRI PI</text:p>
          </table:table-cell>
          <table:table-cell office:value-type="string">
            <text:p>25/03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9-45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1ª ZONA ELEITORAL DE PIRIPIRI PI</text:p>
          </table:table-cell>
          <table:table-cell office:value-type="string">
            <text:p>25/03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80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7ª ZONA ELEITORAL DE SIMPLÍCIO MENDES PI</text:p>
          </table:table-cell>
          <table:table-cell office:value-type="string">
            <text:p>10/05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0-09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68ª ZONA ELEITORAL DE PADRE MARCOS PI</text:p>
          </table:table-cell>
          <table:table-cell office:value-type="string">
            <text:p>23/06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2-7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1-27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15/08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2-12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15/08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6-49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3/08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7-34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3/08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1-71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3/08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2-5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30/08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3-10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1ª ZONA ELEITORAL DE ESPERANTINA PI</text:p>
          </table:table-cell>
          <table:table-cell office:value-type="string">
            <text:p>08/09/2022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01-70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30/01/2023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2-93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31/01/2023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2-26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1ª ZONA ELEITORAL DE LUIS CORREIA PI</text:p>
          </table:table-cell>
          <table:table-cell office:value-type="string">
            <text:p>27/02/2023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75-7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24/03/2023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5-97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3ª ZONA ELEITORAL DE REGENERAÇÃO PI</text:p>
          </table:table-cell>
          <table:table-cell office:value-type="string">
            <text:p>29/08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03-10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24/01/2023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2-67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5ª ZONA ELEITORAL DE BATALHA PI</text:p>
          </table:table-cell>
          <table:table-cell office:value-type="string">
            <text:p>15/02/2023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4-84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4ª ZONA ELEITORAL DE OEIRAS PI</text:p>
          </table:table-cell>
          <table:table-cell office:value-type="string">
            <text:p>01/03/2023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4610-55.201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3/12/2022</text:p>
          </table:table-cell>
          <table:table-cell office:value-type="string">
            <text:p>03/03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8-77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8/2015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0-7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2/2017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3-21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8-50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3-72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82-78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0/10/2017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36-74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35.2018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8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46-6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1-90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2-75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1-3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4-8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8-2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75-1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1-6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2-5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5-0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7-7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8-6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05-5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4-89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5-74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27-1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1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9-2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9-1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60-0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1-5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7-6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9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8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6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0-0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2-7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4-4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7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3-7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06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1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8/06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4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9/06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5-4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8-9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0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7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1-8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7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4-3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2-3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7/07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3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8-7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2-4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9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4-6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6-3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8-0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17-97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29/06/2021</text:p>
          </table:table-cell>
          <table:table-cell office:value-type="string">
            <text:p>27/03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0-9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9/06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5-04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6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7-27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30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8-5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3-8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30/06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81-57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1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4-7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2-9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5-1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4-6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1-5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27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0-7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2-0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3-0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0-4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0-9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3-5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1-3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2-1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3-0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4-7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4-8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9-7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7-18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1/07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5-7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1-2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7-2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1-4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2-3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6-5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7-4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9-9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9-6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0-4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7-4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6-4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8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2-7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7-2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9-1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3-5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3-9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3-1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4-4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0-9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0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0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5-2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5-8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6-1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6-7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0-2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4-77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8-4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5-2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56-31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8-7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9-2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3-3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2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3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7-8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5-0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0-8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6-47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6-8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0-1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9-5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1-9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8-8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3-4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7-3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5-1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8-56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3/07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6-0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2-1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7-8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3-9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9-3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9-6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3-9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9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1-3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2-7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0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3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4-10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4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3-6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4-4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8-6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4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5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6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5-6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6-1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7-0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0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0-8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1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8-8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3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2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7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3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5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6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0-5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9-7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1-3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7-7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8-5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4-6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1-4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1-6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5-4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2-2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2-2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2-5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1-6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6-3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2-5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4-9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5-7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9-0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3-3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4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8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4-2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6-6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7-4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2-5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5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3-18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4-03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7-62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9-1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2/08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8-47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0/08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8-7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9-6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11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8/10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0-3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37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6/0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3-81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3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1-97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4/03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5-37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5/05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3-36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5/05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2-2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5/05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65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1/05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3-50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1/05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3-52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11/05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6-22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1/05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6-8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1/05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7-07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1/05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3-84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7/05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57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6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3-32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6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9-52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3/06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5-22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14/06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5-3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9/06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1-8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6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0-37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2/06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8-42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24/06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7-65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7/06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3-9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4-79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5-6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30/06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0-5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30/06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6-49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30/06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9-27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30/06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8-19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30/06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3-8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30/06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1-4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30/06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1-4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6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1-3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5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07-13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5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8-34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5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2-2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4-16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6/07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9-84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3-0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0-69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6-33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6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2-07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6/07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3-89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6/07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5-75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0-12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6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4-74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6/07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08-95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6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6-60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8-80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6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7-45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2-39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7-18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7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7-9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6-44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7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3-24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3-97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2-79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3-64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09-80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9-15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7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4-49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5-67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5-9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2-6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0-97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7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6-52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3-49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6-7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7-6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0-65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7-29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7/07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1-50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7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9-3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8-14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7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0-1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9-06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7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1-9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4-8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9-96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7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2-8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1-82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7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4-87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7-04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4-41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5-3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68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7/07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6-2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6-57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8-5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7/07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5-26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6-0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2-5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7-42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0-5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1-41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0-88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7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8-71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0-81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7/07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8-22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0-70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7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2-2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1-55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7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1-2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3-11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8-78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2-67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7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4-9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0-2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7/07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2-64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3-9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0-60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1-45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1-66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8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2-30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5-7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1-08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6-6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5-6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2-35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8/07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3-15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2-51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8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6-4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0-94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2-90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2-40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1-74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6-04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2-16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2-64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3-75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5-6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9-0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1-7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4-37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8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4-60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9-0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5-45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0-90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3-20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8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3-03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8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9-5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46-17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6-30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47-02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3-45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4-05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8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7-15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8-9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5-19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4-29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4-21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8/07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5-06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8/07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0-0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2-70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3-55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5-25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6-10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5-1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5-14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5-87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8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5-22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8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6-07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9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1-2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9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6-72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9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4-85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9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8-6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9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8-6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9/07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7-92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9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8-77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9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7-52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9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8-37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9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1-52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7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9-22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9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50-07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1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40-47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12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2-35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13/07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0-3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3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2-3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13/07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7-45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17/11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8-07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101-29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12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91-33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5/12/2022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103-96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6/12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92-18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6/12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01-1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6/01/2023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2-29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3/01/2023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2-10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13/02/2023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5-8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6/02/2023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8-41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7/02/2023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9-2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2/2023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0-11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2/2023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5-69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1/03/2023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6-54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3/03/2023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44-11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08/2019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54-3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1/07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8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9-2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4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3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4-5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5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6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7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8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0-0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296-08.2020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56-6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8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22-2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3-0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9-7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1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3-6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7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46-0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3-0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5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9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2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5-7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7-4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8-3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9-1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8-5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9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4-6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6-3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8-9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90-6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4-2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1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8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0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1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2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0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2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4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6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4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5-2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9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7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2-2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6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4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6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1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6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5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90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78-2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6-6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8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9-1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12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6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1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2-3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5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45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60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89-8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83-9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94-29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10-1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01-21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0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69-2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2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3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4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5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6-7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8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5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2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6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2-38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0-7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1-5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2-0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5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3-8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4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4-2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3-2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9-4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52-0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6-89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09-7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4-1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2-3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53-7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8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9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2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9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3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2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3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3-1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6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34-5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5-8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6-66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8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0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9-6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2-5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5-9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4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5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7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9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8-1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7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3-3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6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7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1-5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52-4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6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8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12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0-2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3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5-9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4-2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7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7-6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8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2-6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8-4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46-5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5-0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1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38-27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3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0-9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1-7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5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7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3-4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9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7-72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4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5-1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8-5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1-0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6-0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36-02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6/10/2020</text:p>
          </table:table-cell>
          <table:table-cell office:value-type="string">
            <text:p>21/03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9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4-6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6-3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5-3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6-1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1-03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7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64-6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8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2-8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4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69-97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8/12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75-91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14/12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72-5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0-9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4-3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1-78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57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31/12/202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0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5-1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4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8-9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2-19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2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3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2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1-4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3-1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1-2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5-6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6-5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7-3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8-2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4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5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6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7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8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9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0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1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2-5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4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5-0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6-9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7-7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1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3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4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6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1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2-5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4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5-0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6-9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3-0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6-5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5-85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8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9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9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1-92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2-77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4-1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3/01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1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13/01/2021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1-0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4-0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6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9-4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3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2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6-7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0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5-4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0-7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7-9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8-4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4-0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0-3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0-1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2-7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1-5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2-4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1-1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3-2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4-1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6-7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7-5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8-4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9-2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4-4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3-5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7-1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1-9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9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5-9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54-5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9/01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8-9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9/01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6-8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5/02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34-1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5/02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9-8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3-6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2-3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2/03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9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09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71-1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1/09/2022</text:p>
          </table:table-cell>
          <table:table-cell office:value-type="string">
            <text:p>28/03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079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1/09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59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62-0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63-8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64-7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65-5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66-4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67-2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69-9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82-9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50-14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13/09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186-3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99-3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57-46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13/09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50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0/03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286-8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90-2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5-5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9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6-39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9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57-8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69-0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73-4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74-2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78-6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420-1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4/09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9-11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15/09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51-38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0/09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55-29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0/09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03-71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17/10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0-71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31/10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1-56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4/11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57-20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04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18-5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29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33-2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31/03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0-1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1-9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3-31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4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77-49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04/11/2022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4-16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4/11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2-06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4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5-98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4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2-98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3-83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2-81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3-6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3-2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4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3-88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4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4-68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2-33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04/11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4-51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0-39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04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3-26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4/11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59-87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04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5-9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4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5-3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7-6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5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9-3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5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6-83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11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4-73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5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5-58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5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0-72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05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6-56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5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2-23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7/11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1-24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08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6-21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8/11/2022</text:p>
          </table:table-cell>
          <table:table-cell office:value-type="string">
            <text:p>1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1-57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08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4-89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08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52-17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7ª ZONA ELEITORAL DE MIGUEL ALVES PI</text:p>
          </table:table-cell>
          <table:table-cell office:value-type="string">
            <text:p>08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6-38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8/11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8-53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8/11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3-18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08/11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8-13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8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1-7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11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5-75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8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6-7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8/11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7-0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8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57-28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8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0-1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8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8-8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8/11/2022</text:p>
          </table:table-cell>
          <table:table-cell office:value-type="string">
            <text:p>1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53-02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7ª ZONA ELEITORAL DE MIGUEL ALVES PI</text:p>
          </table:table-cell>
          <table:table-cell office:value-type="string">
            <text:p>08/11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2-9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3-7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1-6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4-15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8-30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6-8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5-74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9-15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5-85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5-4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3-1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4-9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6-3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2-5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6-6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0-5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1-0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5-6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58-13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76-97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2ª ZONA ELEITORAL DE ALTOS PI</text:p>
          </table:table-cell>
          <table:table-cell office:value-type="string">
            <text:p>22/11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1-65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0-97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4-2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5-1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6-9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9-38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7-7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8-5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2-67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0-23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1-08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2-90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2-50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3-3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4-37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2-2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1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3-1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4-9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1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6-7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7-5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9-25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5-8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8-29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3-75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9-3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6-6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8-16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7-5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1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8-3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9-9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6-07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55-69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7ª ZONA ELEITORAL DE MIGUEL ALVES PI</text:p>
          </table:table-cell>
          <table:table-cell office:value-type="string">
            <text:p>22/11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3-74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9-2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1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01-1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2-5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7-93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8-78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6-87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3-3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9-63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7-64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7-72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56-54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7ª ZONA ELEITORAL DE MIGUEL ALVES PI</text:p>
          </table:table-cell>
          <table:table-cell office:value-type="string">
            <text:p>22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57-39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7ª ZONA ELEITORAL DE MIGUEL ALVES PI</text:p>
          </table:table-cell>
          <table:table-cell office:value-type="string">
            <text:p>22/11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3-6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5-3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70-10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4-60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9-14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71-92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92-3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4-2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5-45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94-1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30/11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54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01/2023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2-8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8/02/2023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3-92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16/02/2023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4-77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16/02/2023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3-33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4/02/2023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27621">
            <text:p>27621</text:p>
          </table:table-cell>
          <table:table-cell office:value-type="string">
            <text:p>0601481-7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Corregedoria</text:p>
          </table:table-cell>
          <table:table-cell office:value-type="string">
            <text:p>22/09/2022</text:p>
          </table:table-cell>
          <table:table-cell office:value-type="string">
            <text:p>03/03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58-70.2020.6.18.005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0/2022</text:p>
          </table:table-cell>
          <table:table-cell office:value-type="string">
            <text:p>06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1-04.2021.6.18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10/2022</text:p>
          </table:table-cell>
          <table:table-cell office:value-type="string">
            <text:p>07/03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80-30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8/11/2022</text:p>
          </table:table-cell>
          <table:table-cell office:value-type="string">
            <text:p>07/03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702-80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21/03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554-69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3/12/2022</text:p>
          </table:table-cell>
          <table:table-cell office:value-type="string">
            <text:p>22/03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33-53.2020.6.18.005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31/01/2023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58-28.2020.6.18.005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2/02/2023</text:p>
          </table:table-cell>
          <table:table-cell office:value-type="string">
            <text:p>22/03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61-80.2020.6.18.005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2/02/2023</text:p>
          </table:table-cell>
          <table:table-cell office:value-type="string">
            <text:p>09/03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463-76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10/02/2023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75-77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3/02/2023</text:p>
          </table:table-cell>
          <table:table-cell office:value-type="string">
            <text:p>27/03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37-26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5/02/2023</text:p>
          </table:table-cell>
          <table:table-cell office:value-type="string">
            <text:p>31/03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769-45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5/02/2023</text:p>
          </table:table-cell>
          <table:table-cell office:value-type="string">
            <text:p>22/03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51-80.2020.6.18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5/02/2023</text:p>
          </table:table-cell>
          <table:table-cell office:value-type="string">
            <text:p>27/03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56-68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2/2023</text:p>
          </table:table-cell>
          <table:table-cell office:value-type="string">
            <text:p>28/03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74-45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2/2023</text:p>
          </table:table-cell>
          <table:table-cell office:value-type="string">
            <text:p>29/03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96-06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2/2023</text:p>
          </table:table-cell>
          <table:table-cell office:value-type="string">
            <text:p>29/03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02-27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5/01/2018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DIOCLECIO SOUSA DA SILVA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18-78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6/02/2018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DIOCLECIO SOUSA DA SILV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2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1/08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15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0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4-23.2020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98ª ZONA ELEITORAL DE TERESINA PI</text:p>
          </table:table-cell>
          <table:table-cell office:value-type="string">
            <text:p>17/10/2020</text:p>
          </table:table-cell>
          <table:table-cell office:value-type="string">
            <text:p>28/03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1-7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9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7-8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6/11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7-9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09/11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8-8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0/11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0-5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3/11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5-7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4/11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412-29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7/12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5-74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7-4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1ª ZONA ELEITORAL DE ESPERANTINA PI</text:p>
          </table:table-cell>
          <table:table-cell office:value-type="string">
            <text:p>28/11/2022</text:p>
          </table:table-cell>
          <table:table-cell office:value-type="string">
            <text:p>30/03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4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