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2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3-47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1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8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84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79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0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1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6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46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9/09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97-0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61-92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1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0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6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9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2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3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4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5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52-0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01/02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19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32-18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3-1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1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2-39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0-0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3-3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07-4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1/03/2023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74-50.2022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3/2023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0-77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3/2023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19-4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0/03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4-61.2022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0/03/2023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6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04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3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5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0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9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7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6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4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3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9-9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0-8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1-6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2-5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3-3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4-2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5-0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6-9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7-7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9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2-8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6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4-5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1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4-9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5-7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7-4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8-3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0-9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5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6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2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6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7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4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8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1-1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5-5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8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6-3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0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4-1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5-9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9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3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7-89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2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4-6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2-42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2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3-27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7/02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5-9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3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0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7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4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3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7-6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7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3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0/03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1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3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2-4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4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7-55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02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2-9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4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6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5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8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2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9-8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0-7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7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8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4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9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7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6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3-3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1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5-0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8-5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9-4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0-2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5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1-1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7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3-7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5-4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6-3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7-1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8-0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9-8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40-7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9-8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0-6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3-0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5-7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7-4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18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3-9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4/03/2023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4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6-0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5-6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5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3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0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6-2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7-1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8-9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9-7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7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0-6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8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3-1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4-0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9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0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2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7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8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12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1-5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4/04/2023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2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0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2-4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0-2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0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2-8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5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4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2-8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3-1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6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4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3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3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8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7/02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5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3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3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3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2-5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52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3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41-0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6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4-9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5/10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8-3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1-8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2-7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3-5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4-4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7-9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4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2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8-3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1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4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2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2-2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1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6-4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7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5-0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8-5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6-9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2/03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7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5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5/03/2023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6-7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7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2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7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2-2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0-4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9/11/2022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2-1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5/12/2022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1-4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2-25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8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6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1-7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30/10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2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7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4-5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8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6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5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0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8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59-6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05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0-4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1-3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2-1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3-0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4-8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5-6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6-5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7-3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8-2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1-25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9-0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4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3-9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7-7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8-5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9-4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0-2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1-1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2-9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3-7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4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3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1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1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0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7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5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2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1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9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7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8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5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7-5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6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3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6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0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7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5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2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9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7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4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3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1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8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7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0-4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2-1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3-9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4-7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6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0-6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3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2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4-0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5-8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1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6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7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9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1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2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3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4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5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7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7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0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0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9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0-6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2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1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0/02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9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2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6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3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2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5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4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7/05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1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5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3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2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8-9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0-6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5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8/04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9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6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1-2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4/06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4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2-8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7/09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3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2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7-1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2-7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0-5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5-7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4-3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11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89-9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1-6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2-5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3-3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1/03/2023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38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6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55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0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2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8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78-8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10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9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38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0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8-04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4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1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0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62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05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4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040-4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5-14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6-96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18-10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41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36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1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7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0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7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2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57-5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2</text:p>
          </table:table-cell>
          <table:table-cell office:value-type="string">
            <text:p>15/03/2023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17-20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9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