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2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4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55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CORTE ELEITORAL'</text:p>
          </table:table-cell>
          <table:table-cell office:value-type="string">
            <text:p>16/11/2022</text:p>
          </table:table-cell>
          <table:table-cell office:value-type="string">
            <text:p>10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11/0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56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17/09/2022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1-2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8ª ZONA ELEITORAL DE PADRE MARCOS PI</text:p>
          </table:table-cell>
          <table:table-cell office:value-type="string">
            <text:p>25/08/2022</text:p>
          </table:table-cell>
          <table:table-cell office:value-type="string">
            <text:p>24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66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4/12/2022</text:p>
          </table:table-cell>
          <table:table-cell office:value-type="string">
            <text:p>25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2-15.2020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9-7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9-22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80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0">
            <text:p>11530</text:p>
          </table:table-cell>
          <table:table-cell office:value-type="string">
            <text:p>AE</text:p>
          </table:table-cell>
          <table:table-cell office:value-type="string">
            <text:p>Vice-Presidência</text:p>
          </table:table-cell>
          <table:table-cell office:value-type="string">
            <text:p>22/09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5-96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12/2022</text:p>
          </table:table-cell>
          <table:table-cell office:value-type="string">
            <text:p>27/01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000193-92.2016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2</text:p>
          </table:table-cell>
          <table:table-cell office:value-type="string">
            <text:p>3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