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387-58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74ª ZONA ELEITORAL DE BARRO DURO PI</text:p>
          </table:table-cell>
          <table:table-cell office:value-type="string">
            <text:p>10/06/2022</text:p>
          </table:table-cell>
          <table:table-cell office:value-type="string">
            <text:p>01/02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80-37.2022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2ª ZONA ELEITORAL DE ALTOS PI</text:p>
          </table:table-cell>
          <table:table-cell office:value-type="string">
            <text:p>22/11/2022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92-1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36-8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32-9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85-83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38-04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8/11/2022</text:p>
          </table:table-cell>
          <table:table-cell office:value-type="string">
            <text:p>01/02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83-53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8/11/2022</text:p>
          </table:table-cell>
          <table:table-cell office:value-type="string">
            <text:p>01/02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6-93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4ª ZONA ELEITORAL DE PARNAÍBA PI</text:p>
          </table:table-cell>
          <table:table-cell office:value-type="string">
            <text:p>23/09/2022</text:p>
          </table:table-cell>
          <table:table-cell office:value-type="string">
            <text:p>01/0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13-75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43-1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8-9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6-3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06-19.2020.6.18.001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7/09/2022</text:p>
          </table:table-cell>
          <table:table-cell office:value-type="string">
            <text:p>02/02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8-82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1-6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3-3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5-0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45-4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2-9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2-5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2/01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1-5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93-4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0-2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25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5-7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74ª ZONA ELEITORAL DE BARRO DURO PI</text:p>
          </table:table-cell>
          <table:table-cell office:value-type="string">
            <text:p>26/08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8-2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93-8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16-3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2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30-1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4-0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9-0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547-75.2020.6.18.003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12/12/2022</text:p>
          </table:table-cell>
          <table:table-cell office:value-type="string">
            <text:p>03/02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5-24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5-2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3/07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2-4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11ª ZONA ELEITORAL DE PIRIPIRI PI</text:p>
          </table:table-cell>
          <table:table-cell office:value-type="string">
            <text:p>07/01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6-2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30/06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0-6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06-95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21/06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09-50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30/06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7-4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9/09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1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4/08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9-09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27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0-1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9/06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1-95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9/06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1-75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2-60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741-77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8/11/2022</text:p>
          </table:table-cell>
          <table:table-cell office:value-type="string">
            <text:p>06/02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7-3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64-10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4ª ZONA ELEITORAL DE JOSÉ DE FREITAS PI</text:p>
          </table:table-cell>
          <table:table-cell office:value-type="string">
            <text:p>22/11/2022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5-66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7/07/2022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7-5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8/10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3-2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653-1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14/11/2022</text:p>
          </table:table-cell>
          <table:table-cell office:value-type="string">
            <text:p>06/02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83-06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07/11/2020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72-6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78-5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0-73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85-37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8/11/2022</text:p>
          </table:table-cell>
          <table:table-cell office:value-type="string">
            <text:p>07/02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57-5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'CORTE ELEITORAL'</text:p>
          </table:table-cell>
          <table:table-cell office:value-type="string">
            <text:p>13/07/2022</text:p>
          </table:table-cell>
          <table:table-cell office:value-type="string">
            <text:p>07/02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0-4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78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0-36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1/07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4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9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6-5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5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0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4-0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3-4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58-83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3/09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8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9-0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2-0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25-5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8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98-7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6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4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8-8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1-52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3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38-66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5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3-17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46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0-5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2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6-6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5-8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9-2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9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9-2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76-64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04/11/2022</text:p>
          </table:table-cell>
          <table:table-cell office:value-type="string">
            <text:p>08/02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8-1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3-9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5/12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5-5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2-6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5-0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9-9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4-2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7-7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3-8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7/10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1-1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10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5-7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0-8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6-9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1-3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9/06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2-0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8-2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0-4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8/06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11-87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8/06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6-81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15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05-18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8/06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8-34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3-12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2-27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90-04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9-60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13-73.2019.6.18.000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9/11/2022</text:p>
          </table:table-cell>
          <table:table-cell office:value-type="string">
            <text:p>08/02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4-94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92-71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1-42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94-41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93-56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5-79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9-19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2-9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7-2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87-3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21-5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4-6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5-93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5-3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4/12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15-50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2-5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1-6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0-8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25-13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4ª ZONA ELEITORAL DE JOSÉ DE FREITAS PI</text:p>
          </table:table-cell>
          <table:table-cell office:value-type="string">
            <text:p>14/09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61-55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4ª ZONA ELEITORAL DE JOSÉ DE FREITAS PI</text:p>
          </table:table-cell>
          <table:table-cell office:value-type="string">
            <text:p>27/10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26-95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4ª ZONA ELEITORAL DE JOSÉ DE FREITAS PI</text:p>
          </table:table-cell>
          <table:table-cell office:value-type="string">
            <text:p>14/09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1-2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7-3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0-1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6-75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0-4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63-25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4ª ZONA ELEITORAL DE JOSÉ DE FREITAS PI</text:p>
          </table:table-cell>
          <table:table-cell office:value-type="string">
            <text:p>05/11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6-5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6-0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3-6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1-9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7-0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6-2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4-5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01-69.2021.6.18.007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2/01/2023</text:p>
          </table:table-cell>
          <table:table-cell office:value-type="string">
            <text:p>09/02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7-88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8/06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9-0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5-3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7-3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8-18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1-81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1/02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2-34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5-9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7-6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4-09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9-8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5-8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2/08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8-0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3-6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09-81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19/05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56-6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'CORTE ELEITORAL'</text:p>
          </table:table-cell>
          <table:table-cell office:value-type="string">
            <text:p>13/07/2022</text:p>
          </table:table-cell>
          <table:table-cell office:value-type="string">
            <text:p>10/02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16-28.2019.6.18.000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3/12/2022</text:p>
          </table:table-cell>
          <table:table-cell office:value-type="string">
            <text:p>10/02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6-92.2017.6.18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7/11/2017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9-88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1/2018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6-02.2019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0/10/2019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4-0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7/02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6-69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9/03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0-9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8-1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4-8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6-8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6-9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6-6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2-5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4-2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6-2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9-2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6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0-0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21-73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8/07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4-6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2/06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1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23-43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8/07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5-34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7/06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00-61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8/06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7-36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7/07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89-5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'CORTE ELEITORAL'</text:p>
          </table:table-cell>
          <table:table-cell office:value-type="string">
            <text:p>13/07/2022</text:p>
          </table:table-cell>
          <table:table-cell office:value-type="string">
            <text:p>10/02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7-89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6-60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08/11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4-90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08/11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8-74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3-08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07/11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9-59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1-82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1-38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04/11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3-52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48-48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13/09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5-22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6-8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8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6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2-2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4-1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6-0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00-9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1-7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4-3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79-6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11-6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09-9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7-84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07-3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6-8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7-65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5-0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37-6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35-5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77-0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5/12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1-5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3-2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3-43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3/01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68-8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8-5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68-05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69-87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1-31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7/07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75-94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200-8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4-7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9-57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0-46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7/07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7-87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8-2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8-7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544-29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15/12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4-8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2-21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8-9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7-0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74-12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4-9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3-1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1-4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38-5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0-5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0-6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8-1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86-5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2-3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7-5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07-2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47-95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7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2-0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46-13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7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5-6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0-8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7-2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4-8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2-6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5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8-2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9-0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7-8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6-4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1-75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3-24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6ª ZONA ELEITORAL DE SIMÕES PI</text:p>
          </table:table-cell>
          <table:table-cell office:value-type="string">
            <text:p>17/03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3-6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4-3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1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0-45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30/05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5-3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05/02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2-3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6ª ZONA ELEITORAL DE PARNAGUÁ PI</text:p>
          </table:table-cell>
          <table:table-cell office:value-type="string">
            <text:p>10/02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0-90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2-8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2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49-8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0-7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9-9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9-8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6-4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2-3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88-7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8-8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7-3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9-7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86-1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4-6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5-0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81-7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6-7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1-1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325-06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5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303-45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5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45-49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86-02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1/09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6-04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13/01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0-08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82-31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0-72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7/07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2-95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21-89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07/10/2021</text:p>
          </table:table-cell>
          <table:table-cell office:value-type="string">
            <text:p>14/02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04-2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0-7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3-2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5-35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04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0-57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6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41-60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09/09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7-13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4-50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04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8-51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6-7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7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69-6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3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90-48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2-5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96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3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5-0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4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9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942-0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'CORTE ELEITORAL'</text:p>
          </table:table-cell>
          <table:table-cell office:value-type="string">
            <text:p>15/08/2022</text:p>
          </table:table-cell>
          <table:table-cell office:value-type="string">
            <text:p>15/02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3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4/11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3-2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19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0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7/11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8-63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100-33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89-04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3-41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1649-72.2022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1ª ZONA ELEITORAL DE LUIS CORREIA PI</text:p>
          </table:table-cell>
          <table:table-cell office:value-type="string">
            <text:p>29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9-21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0/06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0-06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0/06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8-80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6/07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4-43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6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9-41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10-74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01/07/2022</text:p>
          </table:table-cell>
          <table:table-cell office:value-type="string">
            <text:p>15/02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89-32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16/06/2021</text:p>
          </table:table-cell>
          <table:table-cell office:value-type="string">
            <text:p>15/02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5-80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5-2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9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2-8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2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9-1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04-51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2-6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2-4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6-8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5-4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8-9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1-8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2-4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3-7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2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4-3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9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0-9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1-1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9-8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4-1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1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4-6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6-3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2-71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7/07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9-96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0/09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65-92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4ª ZONA ELEITORAL DE JOSÉ DE FREITAS PI</text:p>
          </table:table-cell>
          <table:table-cell office:value-type="string">
            <text:p>22/11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104-89.2021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3ª ZONA ELEITORAL DE PARNAÍBA PI</text:p>
          </table:table-cell>
          <table:table-cell office:value-type="string">
            <text:p>16/12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3-96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30/06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12-2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5-7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50-8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1-5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8-9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3-0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1-65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75-4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6-13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6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3-1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2-9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8-8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6-3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6-8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9-5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3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1-1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35-6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14-32.2020.6.18.000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5/08/2022</text:p>
          </table:table-cell>
          <table:table-cell office:value-type="string">
            <text:p>17/02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12-62.2020.6.18.000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5/08/2022</text:p>
          </table:table-cell>
          <table:table-cell office:value-type="string">
            <text:p>17/02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5-70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2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5-26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6-11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0-04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07/11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3-30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13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2-83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9/02/2023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000028-43.2017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5/10/2017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72-93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4/07/2021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8-1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3-3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3-68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9/02/2023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4-7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8-04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1/09/2020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0-86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11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9-48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1-54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6/07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8-46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4-09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4-53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8-02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6/07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3-68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5-82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3-0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7-43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5-9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0-5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6-58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35-25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83-6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2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645-44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05ª ZONA ELEITORAL DE OEIRAS PI</text:p>
          </table:table-cell>
          <table:table-cell office:value-type="string">
            <text:p>27/10/2016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91-80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14/11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1-6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9-3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0-82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3-2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7-3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4-8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2-1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0-4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8-2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7-5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40-2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0-2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2-42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22/11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6-79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22/11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5-94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22/11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4-12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22/11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58-05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04/11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89-5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17-7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4-1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77-9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1-5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64-9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67-4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91-2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64-4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7/11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3-6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3-3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5-1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7-8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3-0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5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6-8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86-58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13/11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5-6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03/03/2021</text:p>
          </table:table-cell>
          <table:table-cell office:value-type="string">
            <text:p>24/02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5-15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7-8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88-7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8-0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90-4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3-55.2015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16/06/2015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7-3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8-6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1-7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4-8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1/07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4-3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61-45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6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7-03.2022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1ª ZONA ELEITORAL DE ESPERANTINA PI</text:p>
          </table:table-cell>
          <table:table-cell office:value-type="string">
            <text:p>07/06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001-76.2021.6.18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31/01/2023</text:p>
          </table:table-cell>
          <table:table-cell office:value-type="string">
            <text:p>27/02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6-8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2-4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7-49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6-20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04/11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91-86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2-8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9-4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6-64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7-05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05/11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3-63.2022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2ª ZONA ELEITORAL DE ALTOS PI</text:p>
          </table:table-cell>
          <table:table-cell office:value-type="string">
            <text:p>13/09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49-69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8/07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48-84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8/07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50-54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9/07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34-03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7/07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7-56.2022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8/07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32-92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5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82-6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09-9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8-4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78-47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08/11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75-92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28/10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40-35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29/09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36-95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26/09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38-65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27/09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39-50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27/09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33-43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13/09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35-13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26/09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77-62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03/11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37-80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26/09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76-77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03/11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0-30.2021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30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5-1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6/08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6-08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4/03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2-34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31/01/2023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3-19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31/01/2023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4-04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31/01/2023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6-67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56ª ZONA ELEITORAL DE SIMÕES PI</text:p>
          </table:table-cell>
          <table:table-cell office:value-type="string">
            <text:p>25/06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2-68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1/02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5-21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377-4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rista 2</text:p>
          </table:table-cell>
          <table:table-cell office:value-type="string">
            <text:p>13/07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8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2-9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17-2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0-7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3-14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2/07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641-25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8/11/2022</text:p>
          </table:table-cell>
          <table:table-cell office:value-type="string">
            <text:p>28/02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