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7-2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0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3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2-4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6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40-3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9-4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1-9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31/01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2-7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6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3/06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2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9-2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8-1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8-4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8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1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5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2-84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8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1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0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6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0-3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2-0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8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5/05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7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9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9/05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3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2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7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6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1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5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4-1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6-2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8-9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4-5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7-1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4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1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0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7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8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4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6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9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2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1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3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9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2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1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5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39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0-0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3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9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3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1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5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26-2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4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4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3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3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01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2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24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4-9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3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2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1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9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5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1-3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2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3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37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4/05/2023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4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0-9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1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3-5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7-9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4-3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9-1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1-8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5-2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0-9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6-3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1-5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3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6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2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9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5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1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5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8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4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9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2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1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4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9-25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9-6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5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3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7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1-3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0-5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7-02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0-1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8-8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2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0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1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9-6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0-50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4-3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0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8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8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8-7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7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6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3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1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0-4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0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3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5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6-5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3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7/05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9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6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7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0-6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4-4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08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5-2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6-1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7-9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8-7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9-6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4-7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89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7/06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4-3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7-8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1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6-2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8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20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3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3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6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7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3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0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8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51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4-2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3-0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7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8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6-5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85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6-7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7-5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9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9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5-8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3-2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6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5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2/06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4-0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3-6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9-8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3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4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0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0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5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1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4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9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8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4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1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7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5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2-3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0/03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3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36-35.2023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2/06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8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2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5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3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6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5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5-8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6-7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7-5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2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1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9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6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3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4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7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8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0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4/2020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0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4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7-4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6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4-5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5-3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4-6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6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9-1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2-2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87.2022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1/03/2023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5-7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4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7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9-7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3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2-8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5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3-6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8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1-4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5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40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9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3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8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1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3-5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2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7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6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0-85.2022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5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3-4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9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2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5/05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6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2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0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6-81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2-8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5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0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3-80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2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3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17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5-76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0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0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28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6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6-6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9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8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5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4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0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1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3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7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2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66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5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2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1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6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9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8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22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2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06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82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1/09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31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1-2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6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03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5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18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5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3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8/04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3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7-2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6-4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3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8-4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6-3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0-2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7/06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5-5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1-5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6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4-1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4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2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9-7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6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4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7-4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2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9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3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3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5-22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22/06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3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5/05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2-1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2-6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3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2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1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1-8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6-8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0-2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1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8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1-38.2022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6/04/2023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8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2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38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1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5-85.2020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7/03/2023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6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3-1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5/03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8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3/06/2021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6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0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2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2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6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7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0-92.2021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9/05/2023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9-3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5/05/2023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1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9/02/2023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2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27/10/2022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6-5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30/03/2023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1-6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8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55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3-0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1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9/04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0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5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4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0/04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3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8-4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2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6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9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74-74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5/2023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0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67-5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9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4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1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2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1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2-1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5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7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9-5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0-8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8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3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0-4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2-22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02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3-06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1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8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0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0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2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0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9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9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2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7/06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3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1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7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1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1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34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0-1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1-9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6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6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5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3-2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5-9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02/08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7-4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5-7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6-6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6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8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8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8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4-9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24-66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2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5-8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5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9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7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30/06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30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9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3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7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05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7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5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9/05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4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