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41-2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13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27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03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7/06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1649-72.2022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9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42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5/08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6-28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9-8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9/05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1/2023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3-73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9/11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5-3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53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6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41-7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6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19.2020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9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3-5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8-0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387-58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4ª ZONA ELEITORAL DE BARRO DURO PI</text:p>
          </table:table-cell>
          <table:table-cell office:value-type="string">
            <text:p>10/06/2022</text:p>
          </table:table-cell>
          <table:table-cell office:value-type="string">
            <text:p>01/02/2023</text:p>
          </table:table-cell>
          <table:table-cell/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