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88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41-3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7-2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3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8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7-4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1ª ZONA ELEITORAL DE ESPERANTINA PI</text:p>
          </table:table-cell>
          <table:table-cell office:value-type="string">
            <text:p>28/11/2022</text:p>
          </table:table-cell>
          <table:table-cell office:value-type="string">
            <text:p>30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1-1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6/01/2023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5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1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1-4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1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7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8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25/03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6-7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6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9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3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96-0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4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6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0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0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9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0-9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5-7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8-3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9-1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8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0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8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0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2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8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2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5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3-8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9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0-3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7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1-2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5-6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8-1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37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0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9-9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4-8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3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6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0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3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6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5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9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28/03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1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8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3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5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6-1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7-0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7-4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13/09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5-5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8-1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3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7-7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6-8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6-68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8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2-9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1/01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2-5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0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4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7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2-1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7-3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1-2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7-6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3-2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3-9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5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4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9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6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6-5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1-6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7-2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8-1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8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8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5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2-9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3-7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5-4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9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6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1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9/06/2021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1-80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9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5-7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7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8-2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5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6-3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9-1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4-8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4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1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3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4-3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5-7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2/2023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0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3-5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1/05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5-2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6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6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4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5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4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0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2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3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1-9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4/03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6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1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8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5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01/2023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2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8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3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2-3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7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82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5-2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0/09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4-2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6-9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2-5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1-1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7-7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3-1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1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3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7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0/05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3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4-1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6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0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2-2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7/02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8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2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8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1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8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9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8-7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3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3/2023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3-0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8-28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54-6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12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34-29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90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3-11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70-8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4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3-7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7/10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1-2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12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69-4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6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6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6-7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3-7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0/02/2023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2-6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2/2023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02-80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9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1-5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9-8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7-6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0-7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7-2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9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25/03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9-3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2-3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8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02/2023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7-5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0-1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3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1-4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1-0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0-6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9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5-9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71-6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0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5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2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8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2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9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2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0-1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3-53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2-1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6/12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3-2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1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9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2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2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1-5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9-2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1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6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8-4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7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5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0-7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31/10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7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9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2-7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0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2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4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4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4/06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1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1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4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4-1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30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7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4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2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9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2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5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1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6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8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0-6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8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8-9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1-7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3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0-0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1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9-2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1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5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4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4-7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7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65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5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39-6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3-18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8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6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7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2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30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6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5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3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0/09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5-8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5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3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3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2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9-2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1-9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7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7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8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7/05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5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6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3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3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50-1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13/09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3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4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9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2-23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3-0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7-3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5-6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7-4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17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6-0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2-6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3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6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8-9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9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6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0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1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2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1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6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5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4-77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69-0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5-1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3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6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3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0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3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9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9/08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2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3-96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2-33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4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4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4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3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0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7-9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5-8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5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0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8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7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9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2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7-13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5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2-10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9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0-0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61-80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2/2023</text:p>
          </table:table-cell>
          <table:table-cell office:value-type="string">
            <text:p>09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7-9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7-4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1-3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5/12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2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5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0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05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8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4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6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2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6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7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0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4-2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3-3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2-5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1-7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1/202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4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8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1-6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6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0-2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5-4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4-16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4-93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9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9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3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59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1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3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4/02/2023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8-7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9-6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6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4-7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1-6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3-8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2-5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6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7/06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2-0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3-31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9-3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5-9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3-7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1-0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4-6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2-1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6-54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2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6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7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8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4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5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3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5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5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3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6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5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0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8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9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1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3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6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1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8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4610-55.201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12/2022</text:p>
          </table:table-cell>
          <table:table-cell office:value-type="string">
            <text:p>03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481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22/09/2022</text:p>
          </table:table-cell>
          <table:table-cell office:value-type="string">
            <text:p>03/03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2-2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1/2023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6-9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6-8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8-5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8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2-9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4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7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4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9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2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0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9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6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6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2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3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5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3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1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3-1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8-3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2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8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4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1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7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0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3-1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8/09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