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2-6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3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2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8-8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54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Corregedoria</text:p>
          </table:table-cell>
          <table:table-cell office:value-type="string">
            <text:p>16/11/2022</text:p>
          </table:table-cell>
          <table:table-cell office:value-type="string">
            <text:p>2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4/02/2023</text:p>
          </table:table-cell>
          <table:table-cell office:value-type="string">
            <text:p>2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4-08.2020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11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6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2/08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1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3-5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3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2-1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1-3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5-23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98-4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8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29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7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21/0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3-9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1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1-9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5-6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4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1-8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8ª ZONA ELEITORAL DE AVELINO LOPES PI</text:p>
          </table:table-cell>
          <table:table-cell office:value-type="string">
            <text:p>17/0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3/2023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29/03/2023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9-04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5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do Juiz Federal</text:p>
          </table:table-cell>
          <table:table-cell office:value-type="string">
            <text:p>14/04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6-0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26/10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2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7-96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59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5-89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4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3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