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5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8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0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1-3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4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6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1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1-8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2-7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1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31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72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31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6-51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5-6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4-3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2-2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0-9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5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8-9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1-9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1/01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3-3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1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9-8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4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2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1-9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6-2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2-8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7-5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8-4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3-2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5-4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7-1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9-3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2-3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6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7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9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2-8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0-2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3-7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8-9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4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3-5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6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0-4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1-3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7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9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6-8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2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1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1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8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4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7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0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6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3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9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7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7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6/07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4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19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95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9-8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2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9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0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1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0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4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4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1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7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9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6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7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3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2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5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8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4-0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8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1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3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7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7-2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06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6-8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9-9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1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7-6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1-6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8-5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3/07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4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06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1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5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8-2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7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9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1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0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8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2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8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6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9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6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4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7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6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1-9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4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5-5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2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8-1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0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2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9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2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6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9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2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6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7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3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5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4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9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6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3-4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9-0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7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5-2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4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9-2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2-3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7/06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3-1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4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3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6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9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7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3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4-2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8-0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7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9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5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6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5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3-03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8/03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7-0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6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6-03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4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5-1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2/04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3-4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3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7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4-4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6/06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3-55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5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8/2023</text:p>
          </table:table-cell>
          <table:table-cell office:value-type="string">
            <text:p>24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44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9/09/2022</text:p>
          </table:table-cell>
          <table:table-cell office:value-type="string">
            <text:p>2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7-2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1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6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1-7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4-4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9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1-5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6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7-3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6-0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7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2-1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4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0-4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7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9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1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21-11.2020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7/07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59-7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5-2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6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8-3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6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3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1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6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3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3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37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0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0-4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6-5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3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1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1-3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5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9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6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7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9-6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6-4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5-1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1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5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4-3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2-6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7-8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0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4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9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4-7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7-4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6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8-2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5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3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4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2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7-06.2022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9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0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4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7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8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6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1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5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2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0-4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1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7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2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7-9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3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9-1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7-2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2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2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4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0-6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9-7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3-5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5-2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1-8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5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7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5-2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3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1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3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6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9-1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79-2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9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4-1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0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5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1-2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9-0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8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6-0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3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9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6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6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44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3-1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1-4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6-1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9-3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0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8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9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2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8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7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0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7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8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7-4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7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8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3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2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5-6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3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1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0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1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6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7-8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1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9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4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8-7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7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4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9-5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2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9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6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1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9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4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5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2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7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8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07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8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2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5-19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6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5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5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4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8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0-1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8-2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3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2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5-9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4-1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1-7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3-2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2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7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5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0-8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5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5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5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5-1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4-2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2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5-6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8-2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3-4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2-5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0-3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9-9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0-4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6-3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0-8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1-1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4-8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7-3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4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1-3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5-2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32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4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5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8-33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9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2-7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8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8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0-7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4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7-2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7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6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1-6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8-0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7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4-10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5/04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7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0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73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