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75-3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06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10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28/1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8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7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8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3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4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9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2/05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5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0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8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6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3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4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3/06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4/2023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5-5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8-9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8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8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1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3-8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2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3-0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3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4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4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5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6-5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8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1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6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5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0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9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8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20/09/2022</text:p>
          </table:table-cell>
          <table:table-cell office:value-type="string">
            <text:p>08/1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2-6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7/08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CORTE ELEITORAL'</text:p>
          </table:table-cell>
          <table:table-cell office:value-type="string">
            <text:p>18/03/2023</text:p>
          </table:table-cell>
          <table:table-cell office:value-type="string">
            <text:p>03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7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3/11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