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6-7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5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2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4/08/2021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1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0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2-9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2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4-6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3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3-5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8/04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2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1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4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7/05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5-8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5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4-1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9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6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7-5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3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6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5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22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1ª ZONA ELEITORAL DE LUIS CORREIA PI</text:p>
          </table:table-cell>
          <table:table-cell office:value-type="string">
            <text:p>24/06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2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7-11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7/06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44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4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2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0-3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5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6-6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2-09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3-9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6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7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3-8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4-9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6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58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6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5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4-7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5-6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8-30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7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6-4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2-5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3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7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2-77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46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0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0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5-7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31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4-3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6-5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7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5-62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9-9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8-5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4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2-7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9-3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8-2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0-8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0-9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1-7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8-4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0-2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1-6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7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4-43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4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7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9-2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3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2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9-9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0-5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2-5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5-1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3-3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3-3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3-4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0-7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8-9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0-6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4-2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8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8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5-7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5-08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9-0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8-80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8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6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8-7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31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4-34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0-4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3-3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6-90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8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4-1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9-8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37-75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09/07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0-6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2-1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0-6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1-50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9/07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5-04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7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3-9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4-7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7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2-2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11/07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7-89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2/07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5-6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07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3-47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051-2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0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55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0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4-3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11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138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2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1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47-3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50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1-2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68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5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4-6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189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43-9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02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04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237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238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05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5-8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3/09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5-4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6-2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1310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1</text:p>
          </table:table-cell>
          <table:table-cell office:value-type="string">
            <text:p>13/09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18-9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22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362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9-4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0-3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0-6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8-52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9-3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06-3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441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4/09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8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6/09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41-07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6/09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2-86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7/09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505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24/09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46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9/09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97-0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1-92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0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4-9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15/10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10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0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6/10/2022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7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30/10/2022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3-04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6-8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9-3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2-8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3-7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4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5-4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26-2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636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04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0-6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89-9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8-3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2-4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4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8-5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7-7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8-5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1-1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79-4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9-4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4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6-2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4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8-3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3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2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7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2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4-07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2-9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4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5-8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7-1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6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0-2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0-26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5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59-6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05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8-9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5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5-7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5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1-1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5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6-4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7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67-68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7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09-7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7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1-11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7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3-7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2-9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6-0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29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1-9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3-7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08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0-6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08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7-2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4-9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8-08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8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5-7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5-5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8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5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8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52-0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2-4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5-4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2-2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4-6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6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7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6-3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2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3-1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0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7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4-0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0-4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1-3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2-17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2-8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3-02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8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4-8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5-6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6-5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03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6-3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9-7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7-1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8-0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5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1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4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3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1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7-4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8-3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1-8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2-28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2-7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3-5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3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4-9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5-6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1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1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5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6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1-6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4-4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0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0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7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0-2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5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2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1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7-39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4-1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68-24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5-0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9-2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0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9-8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40-7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0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5-9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0-9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2-8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7-5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12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2-7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0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5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4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0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35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8-57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9-8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4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9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2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11/2022</text:p>
          </table:table-cell>
          <table:table-cell office:value-type="string">
            <text:p>17/04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7-0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0-7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7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92-5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7ª ZONA ELEITORAL DE TERESINA PI</text:p>
          </table:table-cell>
          <table:table-cell office:value-type="string">
            <text:p>22/11/2022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3-1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0-4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9/11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102-1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5/12/2022</text:p>
          </table:table-cell>
          <table:table-cell office:value-type="string">
            <text:p>29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8-84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1/12/2022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1-40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02-25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9ª ZONA ELEITORAL DE CRISTINO CASTRO PI</text:p>
          </table:table-cell>
          <table:table-cell office:value-type="string">
            <text:p>17/01/2023</text:p>
          </table:table-cell>
          <table:table-cell office:value-type="string">
            <text:p>04/04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01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09/02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3/04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4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1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3/04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07-4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50.2022.6.18.009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2/03/2023</text:p>
          </table:table-cell>
          <table:table-cell office:value-type="string">
            <text:p>10/04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7-55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02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7-95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5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3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9/03/2023</text:p>
          </table:table-cell>
          <table:table-cell office:value-type="string">
            <text:p>25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7-4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18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7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0-77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03/2023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0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90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3/03/2023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5-9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14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57-5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rista 2</text:p>
          </table:table-cell>
          <table:table-cell office:value-type="string">
            <text:p>15/03/2023</text:p>
          </table:table-cell>
          <table:table-cell office:value-type="string">
            <text:p>12/04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5/03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39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3/2023</text:p>
          </table:table-cell>
          <table:table-cell office:value-type="string">
            <text:p>13/04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19-4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24/04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3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0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4-61.2022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0/03/2023</text:p>
          </table:table-cell>
          <table:table-cell office:value-type="string">
            <text:p>19/04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1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3/2023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3-3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7ª ZONA ELEITORAL DE TERESINA PI</text:p>
          </table:table-cell>
          <table:table-cell office:value-type="string">
            <text:p>21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6-9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2/03/2023</text:p>
          </table:table-cell>
          <table:table-cell office:value-type="string">
            <text:p>26/04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3-9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2ª ZONA ELEITORAL DE ALTOS PI</text:p>
          </table:table-cell>
          <table:table-cell office:value-type="string">
            <text:p>24/03/2023</text:p>
          </table:table-cell>
          <table:table-cell office:value-type="string">
            <text:p>18/04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8-04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4/04/2023</text:p>
          </table:table-cell>
          <table:table-cell office:value-type="string">
            <text:p>18/04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9-0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4/04/2023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1-5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4/04/2023</text:p>
          </table:table-cell>
          <table:table-cell office:value-type="string">
            <text:p>28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69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6/04/2023</text:p>
          </table:table-cell>
          <table:table-cell office:value-type="string">
            <text:p>24/04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517-20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9/04/2023</text:p>
          </table:table-cell>
          <table:table-cell office:value-type="string">
            <text:p>24/04/2023</text:p>
          </table:table-cell>
          <table:table-cell/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