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8/05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8/05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29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98-40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5-23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31-30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32-1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1-8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8ª ZONA ELEITORAL DE AVELINO LOPES PI</text:p>
          </table:table-cell>
          <table:table-cell office:value-type="string">
            <text:p>17/0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20.2022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9/02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1-7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21/02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7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2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6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3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5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8/03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4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8/04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5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8/04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05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do Juiz Federal</text:p>
          </table:table-cell>
          <table:table-cell office:value-type="string">
            <text:p>14/04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3-4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4-2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0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3/05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7/05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7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7/05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0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5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3-2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1-8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3/06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6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7-5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7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8-3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2-5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0/06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1-9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7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7-8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9/06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1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5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9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6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4-4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5-3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4-2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9-6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0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0-5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8-6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4-6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1-3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2-2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2-6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4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5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4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9-1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0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7-5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9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7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6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0-7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5-5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9-2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5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7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2-4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6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5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0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4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4-8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0-0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8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2-9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6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9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6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3-5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8-7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0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1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4-3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8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6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9-6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8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5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0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6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8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0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4-1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5-1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3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9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1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7-0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7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4-8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9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5-9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6-8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5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9-8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1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2-1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3-9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7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4-7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2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4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6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0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0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8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8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5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7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9-0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3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7-4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6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0-4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5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3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7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5-4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3-5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6-2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3-2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7-1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1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9-5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3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0-8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3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9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2-5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9-7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1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2-5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8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71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8-6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9-4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2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1-4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4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4-9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1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1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6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6-2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8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5-3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6-6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6-9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9-4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9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1-1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1-3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5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0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6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5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2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0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8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7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5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2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1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9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7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26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3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7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5-89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8ª ZONA ELEITORAL DE PICOS PI</text:p>
          </table:table-cell>
          <table:table-cell office:value-type="string">
            <text:p>15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1-8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29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6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2/08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3-9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5/08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2-6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7ª ZONA ELEITORAL DE TERESINA PI</text:p>
          </table:table-cell>
          <table:table-cell office:value-type="string">
            <text:p>17/08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3-5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7ª ZONA ELEITORAL DE TERESINA PI</text:p>
          </table:table-cell>
          <table:table-cell office:value-type="string">
            <text:p>17/08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6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8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1-9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1/08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5-6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8-1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4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6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05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5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1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83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84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6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9-7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1/09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1-3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98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2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03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4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7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8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9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0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20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28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46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54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87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88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1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3-1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4-0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5-8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2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6-6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3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8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4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0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7-5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8-3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87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2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3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6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63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66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68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0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71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7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2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3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84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0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12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13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1-4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23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4/09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2-3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7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459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Corregedoria</text:p>
          </table:table-cell>
          <table:table-cell office:value-type="string">
            <text:p>19/09/2022</text:p>
          </table:table-cell>
          <table:table-cell office:value-type="string">
            <text:p>04/05/2023</text:p>
          </table:table-cell>
          <table:table-cell/>
          <table:table-cell office:value-type="string">
            <text:p>JOSE JAMES GOMES PER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3-1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0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4-3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1/10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6-0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9ª ZONA ELEITORAL DE CARACOL PI</text:p>
          </table:table-cell>
          <table:table-cell office:value-type="string">
            <text:p>26/10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4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5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7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0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5-3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3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4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5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9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2-2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2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1/11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6-22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3-9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1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8-8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9ª ZONA ELEITORAL DE PIO IX PI</text:p>
          </table:table-cell>
          <table:table-cell office:value-type="string">
            <text:p>0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4-8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5-6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7-40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7-1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34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35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69-4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2-9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5-4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8-8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8-25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4-8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5-5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7-7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8-7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9-1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0-3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1-5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7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3-0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2-2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4/11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9-6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3-7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2-4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2-0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6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0-0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9-4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3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6-4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8-1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4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4-1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5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1-5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3-8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7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6-7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3-4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5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2-3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7-1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3-8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0-4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5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5-18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4-6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8-0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4-0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9-8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5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5-4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6-3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1-3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7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2-9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7-4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7-1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5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1-8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5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2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0-7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4-2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8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1-2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4-6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9-9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0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6-4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8-2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4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5-1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2-0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3-9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7-6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2-4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7-8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1-1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654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Corregedoria</text:p>
          </table:table-cell>
          <table:table-cell office:value-type="string">
            <text:p>16/11/2022</text:p>
          </table:table-cell>
          <table:table-cell office:value-type="string">
            <text:p>28/05/2023</text:p>
          </table:table-cell>
          <table:table-cell office:value-type="float" office:value="0">
            <text:p>0</text:p>
          </table:table-cell>
          <table:table-cell office:value-type="string">
            <text:p>JOSE JAMES GOMES PER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8-7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9-5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0-4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0-8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2-1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3-9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8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9-1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3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3-3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1-4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5-9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9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7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3-5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2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1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8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5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4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3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2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2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7-1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8-0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9-8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9-2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9-9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3-2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4-1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5-9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5-1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4-7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3-7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6-4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9-9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6-7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7-6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0-8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6-92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8-4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0-8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9-3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9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4-4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4-6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5-4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1-7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2-6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6-0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9-8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6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2-1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2-5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3-9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6-6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7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2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0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2-5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3-4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5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5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6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0-6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1-5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3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7-9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8-4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2-6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2-3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7-3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2-4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2-9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8-7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4-2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9-3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4-8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9-5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9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3-4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3-3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8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6-9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7-4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6-0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7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4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1-2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3-8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0-1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4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1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9-1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4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5-6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6-5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1-0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7-3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2-8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1-0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3-4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0-1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4-3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1-9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8-7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4-6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5-5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3-2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5-1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4-0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6-3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2-8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1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1-82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6-0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7-8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8-1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1-6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8-2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8-7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9-0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9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7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7-2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9-9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0-9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9-6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8-0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3-70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9-8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0-7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1-5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0-6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0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2-4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8-7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3-6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1-7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2-0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1-4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4-5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4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3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8-4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3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3-8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9-5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0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7-77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6-4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3-3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1-5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6-4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4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9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9-6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100-4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3-2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8-3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7-96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1/2022</text:p>
          </table:table-cell>
          <table:table-cell office:value-type="string">
            <text:p>05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4-08.2020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11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28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5/12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5-2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6-0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9-04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30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1-48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2/01/2023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1-0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3/01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4-6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2/202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32-6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02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1-39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2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4/02/2023</text:p>
          </table:table-cell>
          <table:table-cell office:value-type="string">
            <text:p>24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6-93.2022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5-8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3-0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2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5-7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2-1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3/2023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6-5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8-2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56-27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9/03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9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3/2023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6-5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3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45-49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3/2023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4-1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6/03/2023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9-1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82-8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3/2023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6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3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16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3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7-2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3/03/2023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85-50.2021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19.2021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3/2023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7-6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29/03/2023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9-89.2022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9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97-46.2022.6.18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Gabinete do Juiz de Direito 1</text:p>
          </table:table-cell>
          <table:table-cell office:value-type="string">
            <text:p>30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55-39.2021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1/03/2023</text:p>
          </table:table-cell>
          <table:table-cell office:value-type="string">
            <text:p>31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74-15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90-4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1-02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86-05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3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4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4-7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9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5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10-45.2020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0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5-5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10/04/2023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63-83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1/04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3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1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6-3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2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9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7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6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8/04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4-0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0/04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4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4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0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9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04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3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7-4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2/05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7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9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0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12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4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2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15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12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9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5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6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7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31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22/05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5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24/05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6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2</text:p>
          </table:table-cell>
          <table:table-cell office:value-type="string">
            <text:p>24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