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1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1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4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2/0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5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1-0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5/05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9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2/05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7/05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1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6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4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6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9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2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7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1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9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7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6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4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8-8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6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3-8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3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8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3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1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5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6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5-2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3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8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5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6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6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9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2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4-3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2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0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8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9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1-4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6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2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6-0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5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7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3-1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6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3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4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9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7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3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6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5-7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7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4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8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5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4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9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2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4-6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8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4-9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6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6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8-5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2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5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1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1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5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5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3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3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1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9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2-95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6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5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3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2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0-2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2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0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0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1-0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6-6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5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1-4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6-8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9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7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7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5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9-2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4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8-6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4-3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8-9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9-4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9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9-4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3-5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2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1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73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9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3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4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9-10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2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3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25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7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3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4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6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6-0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0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46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7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8-69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3-8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68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20/09/2022</text:p>
          </table:table-cell>
          <table:table-cell office:value-type="string">
            <text:p>08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5-2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1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0-0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4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9-8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4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6-7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3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1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8-5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8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4/11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0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8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7-5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5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1-2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8-4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9-2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6-1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7-0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4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3-5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4-4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9-4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1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2-9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0-2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5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2-7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7-9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0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3-6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4-4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4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1-7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5-3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4-9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9-8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0-6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6-1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7-0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1-5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2-3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6-6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2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8-8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4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7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9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7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2-6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7-87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1/2023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3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9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4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3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62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CORTE ELEITORAL'</text:p>
          </table:table-cell>
          <table:table-cell office:value-type="string">
            <text:p>18/03/2023</text:p>
          </table:table-cell>
          <table:table-cell office:value-type="string">
            <text:p>03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3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2-54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4/2023</text:p>
          </table:table-cell>
          <table:table-cell office:value-type="string">
            <text:p>17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2-07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6/05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9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05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4-2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6-7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25/05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2-51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6/05/2023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2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7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3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4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3/06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0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4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5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8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8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1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8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6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3-8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2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0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5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8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4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6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3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3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75-3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27/06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2-6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7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8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7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3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8-9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8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6-5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8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5-5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6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4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3-0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9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7-3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4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4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2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8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1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8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1-6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1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1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2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9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8-5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9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9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4-6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0-0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5-5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5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7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6-3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6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4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7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8-2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1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1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6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9-0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4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0-8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3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3-3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3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7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4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4-2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1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1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4-2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1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7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4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1-2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5-1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0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6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7-8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2-1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9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6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0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8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7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0-5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4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9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1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9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8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7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3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0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3-5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1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1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5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4-4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1-4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4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6-1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5-0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7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6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0-9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1-8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5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7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0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0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8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3-9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7-9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7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2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3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3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5-4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2-2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3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3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2-1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5-7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5-6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3-8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8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2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2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4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4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7-1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5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1-3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2-2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8-9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9-8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6-5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5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6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7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6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2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4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9-3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2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0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1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0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5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3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3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5-2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2-25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1-40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0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2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5-1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4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17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4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1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9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3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4-7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3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28/1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17/08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0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01/09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3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9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2-8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10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1-8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12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7-0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8-8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1-4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8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10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1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2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4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03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5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5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7-2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6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9-9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4-6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55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2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5/11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50-3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7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8-0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