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3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1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8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1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07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4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2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7-9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9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7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2-6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9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4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09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0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9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30/09/2022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8-4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4-4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5-3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5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8-8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8-5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1-3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3-0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1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0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5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3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1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3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43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03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6-2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3/04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4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5-38.2020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4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5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5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0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5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1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5/06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3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9-9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2/06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5-2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6-0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7-9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7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6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9-4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6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0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3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6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28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1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5-6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0-4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3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4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3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3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7-3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5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3-1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2-5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3-4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9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2-9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9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8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9-7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3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1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6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9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6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2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3-8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8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3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8-6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4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4-6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6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1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2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0-9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2/07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3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7-9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8-7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5-5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8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8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4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7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6-3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2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6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9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3/07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5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0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9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2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1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4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9-8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8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0/07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9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7-77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4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23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8-6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19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4-62.2022.6.18.008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6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9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1/08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0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1ª ZONA ELEITORAL DE PIRACURUCA PI</text:p>
          </table:table-cell>
          <table:table-cell office:value-type="string">
            <text:p>02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0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2-2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3-94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8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0-9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8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7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4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5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7-5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3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85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31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0-4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0-9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1-7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6-5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7ª ZONA ELEITORAL DE ITAINÓPOLIS PI</text:p>
          </table:table-cell>
          <table:table-cell office:value-type="string">
            <text:p>18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4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7ª ZONA ELEITORAL DE ITAINÓPOLIS PI</text:p>
          </table:table-cell>
          <table:table-cell office:value-type="string">
            <text:p>19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2-6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9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3-4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9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4-3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1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6-2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5-1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4-3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5-1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3-0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10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2-1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2-2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0/10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2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1/10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2-4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2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7-3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3-80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3</text:p>
          </table:table-cell>
          <table:table-cell office:value-type="string">
            <text:p>05/1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8-6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1ª ZONA ELEITORAL DE ESPERANTINA PI</text:p>
          </table:table-cell>
          <table:table-cell office:value-type="string">
            <text:p>19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1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0/10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0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8ª ZONA ELEITORAL DE PICOS PI</text:p>
          </table:table-cell>
          <table:table-cell office:value-type="string">
            <text:p>24/10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12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CORTE ELEITORAL'</text:p>
          </table:table-cell>
          <table:table-cell office:value-type="string">
            <text:p>30/10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7-3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7-8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8-6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0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6/1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8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06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0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2-4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4-1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9-4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3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50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14/11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2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11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1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9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9-8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6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7-8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8-6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4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20/11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3-9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11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6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37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3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