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2/2023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09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2/2023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4-6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4610-55.201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12/2022</text:p>
          </table:table-cell>
          <table:table-cell office:value-type="string">
            <text:p>03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7-4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1ª ZONA ELEITORAL DE ESPERANTINA PI</text:p>
          </table:table-cell>
          <table:table-cell office:value-type="string">
            <text:p>28/11/2022</text:p>
          </table:table-cell>
          <table:table-cell office:value-type="string">
            <text:p>30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02-80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31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81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22/09/2022</text:p>
          </table:table-cell>
          <table:table-cell office:value-type="string">
            <text:p>03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8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3-1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8/09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5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0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9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9/08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7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3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4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2-1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1-2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9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7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5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0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3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8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4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2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4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1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4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0-0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0/05/2022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9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8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1ª ZONA ELEITORAL DE PIRIPIRI PI</text:p>
          </table:table-cell>
          <table:table-cell office:value-type="string">
            <text:p>25/03/2022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1-6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4-7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9/06/2021</text:p>
          </table:table-cell>
          <table:table-cell office:value-type="string">
            <text:p>27/03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2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5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28/03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14/03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3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4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