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136-3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Gabinete do Jurista 2</text:p>
          </table:table-cell>
          <table:table-cell office:value-type="string">
            <text:p>24/05/2023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35-5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rista 1</text:p>
          </table:table-cell>
          <table:table-cell office:value-type="string">
            <text:p>24/05/2023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131-13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1</text:p>
          </table:table-cell>
          <table:table-cell office:value-type="string">
            <text:p>22/05/2023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26-8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Federal</text:p>
          </table:table-cell>
          <table:table-cell office:value-type="string">
            <text:p>17/05/2023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19-9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Federal</text:p>
          </table:table-cell>
          <table:table-cell office:value-type="string">
            <text:p>15/05/2023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115-5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rista 2</text:p>
          </table:table-cell>
          <table:table-cell office:value-type="string">
            <text:p>12/05/2023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14-74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Federal</text:p>
          </table:table-cell>
          <table:table-cell office:value-type="string">
            <text:p>12/05/2023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12-0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rista 1</text:p>
          </table:table-cell>
          <table:table-cell office:value-type="string">
            <text:p>10/05/2023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10-3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2</text:p>
          </table:table-cell>
          <table:table-cell office:value-type="string">
            <text:p>10/05/2023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09-5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2</text:p>
          </table:table-cell>
          <table:table-cell office:value-type="string">
            <text:p>10/05/2023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07-8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rista 1</text:p>
          </table:table-cell>
          <table:table-cell office:value-type="string">
            <text:p>10/05/2023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7-48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1ª ZONA ELEITORAL DE ESPERANTINA PI</text:p>
          </table:table-cell>
          <table:table-cell office:value-type="string">
            <text:p>02/05/2023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5-38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2ª ZONA ELEITORAL DE CORRENTE PI</text:p>
          </table:table-cell>
          <table:table-cell office:value-type="string">
            <text:p>28/04/2023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4-92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8/04/2023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16-89.2023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97ª ZONA ELEITORAL DE TERESINA PI</text:p>
          </table:table-cell>
          <table:table-cell office:value-type="string">
            <text:p>26/04/2023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15-07.2023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26/04/2023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3-46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4/2023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4-05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0/04/2023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2-61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8/04/2023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1-76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3/04/2023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0-91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3/04/2023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13">
            <text:p>14413</text:p>
          </table:table-cell>
          <table:table-cell office:value-type="string">
            <text:p>0600004-72.2023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01ª ZONA ELEITORAL DE TERESINA PI</text:p>
          </table:table-cell>
          <table:table-cell office:value-type="string">
            <text:p>13/04/2023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DIOCLECIO SOUSA DA SILVA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06-39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12/04/2023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09-34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1ª ZONA ELEITORAL DE PIRACURUCA PI</text:p>
          </table:table-cell>
          <table:table-cell office:value-type="string">
            <text:p>11/04/2023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063-83.2022.6.18.003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11/04/2023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05-54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97ª ZONA ELEITORAL DE TERESINA PI</text:p>
          </table:table-cell>
          <table:table-cell office:value-type="string">
            <text:p>10/04/2023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010-45.2020.6.18.001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10/04/2023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1-98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5/04/2023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04-76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4/04/2023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5-33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4/04/2023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86-05.2020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03/04/2023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11-02.2022.6.18.003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3/04/2023</text:p>
          </table:table-cell>
          <table:table-cell office:value-type="string">
            <text:p>22/05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90-42.2020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03/04/2023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74-15.2022.6.18.003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3/04/2023</text:p>
          </table:table-cell>
          <table:table-cell office:value-type="string">
            <text:p>29/05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055-39.2021.6.18.000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1</text:p>
          </table:table-cell>
          <table:table-cell office:value-type="string">
            <text:p>31/03/2023</text:p>
          </table:table-cell>
          <table:table-cell office:value-type="string">
            <text:p>31/05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097-46.2022.6.18.004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Gabinete do Juiz de Direito 1</text:p>
          </table:table-cell>
          <table:table-cell office:value-type="string">
            <text:p>30/03/2023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009-89.2022.6.18.001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29/03/2023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27-62.2020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'CORTE ELEITORAL'</text:p>
          </table:table-cell>
          <table:table-cell office:value-type="string">
            <text:p>29/03/2023</text:p>
          </table:table-cell>
          <table:table-cell office:value-type="string">
            <text:p>11/05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02-19.2021.6.18.001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4/03/2023</text:p>
          </table:table-cell>
          <table:table-cell office:value-type="string">
            <text:p>03/05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085-50.2021.6.18.001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24/03/2023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07-22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3/03/2023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3-16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3/03/2023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3-63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3/2023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682-89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2/03/2023</text:p>
          </table:table-cell>
          <table:table-cell office:value-type="string">
            <text:p>12/05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09-13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21/03/2023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2-31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6/03/2023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4-18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6/03/2023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45-49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4/03/2023</text:p>
          </table:table-cell>
          <table:table-cell office:value-type="string">
            <text:p>15/05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586-52.2020.6.18.007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4/03/2023</text:p>
          </table:table-cell>
          <table:table-cell office:value-type="string">
            <text:p>04/05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04-96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9/03/2023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556-27.2020.6.18.000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9/03/2023</text:p>
          </table:table-cell>
          <table:table-cell office:value-type="string">
            <text:p>18/05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08-28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9/03/2023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06-58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9/03/2023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02-14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8/03/2023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05-73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7/03/2023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03-06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28/02/2023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65-83.2020.6.18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3/02/2023</text:p>
          </table:table-cell>
          <table:table-cell office:value-type="string">
            <text:p>04/05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56-93.2022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5/02/2023</text:p>
          </table:table-cell>
          <table:table-cell office:value-type="string">
            <text:p>03/05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35-9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'CORTE ELEITORAL'</text:p>
          </table:table-cell>
          <table:table-cell office:value-type="string">
            <text:p>14/02/2023</text:p>
          </table:table-cell>
          <table:table-cell office:value-type="string">
            <text:p>24/05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01-39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9/02/2023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632-63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8/02/2023</text:p>
          </table:table-cell>
          <table:table-cell office:value-type="string">
            <text:p>04/05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04-67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2/2023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1-34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2/2023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01-02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7ª ZONA ELEITORAL DE CAMPO MAIOR PI</text:p>
          </table:table-cell>
          <table:table-cell office:value-type="string">
            <text:p>23/01/2023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01-48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4ª ZONA ELEITORAL DE JOSÉ DE FREITAS PI</text:p>
          </table:table-cell>
          <table:table-cell office:value-type="string">
            <text:p>12/01/2023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546-90.2020.6.18.003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6/12/2022</text:p>
          </table:table-cell>
          <table:table-cell office:value-type="string">
            <text:p>30/05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69-04.2020.6.18.002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6/12/2022</text:p>
          </table:table-cell>
          <table:table-cell office:value-type="string">
            <text:p>11/05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86-07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6/12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85-22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6/12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128-98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5/12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04-08.2020.6.18.002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30/11/2022</text:p>
          </table:table-cell>
          <table:table-cell office:value-type="string">
            <text:p>23/05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37-96.2020.6.18.002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5/11/2022</text:p>
          </table:table-cell>
          <table:table-cell office:value-type="string">
            <text:p>05/05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68-32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22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93-28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22/11/2022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100-40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9-63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2/11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3-97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83-45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2/11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6-48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41-58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2/11/2022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63-35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66-47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2/11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27-77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5ª ZONA ELEITORAL DE JERUMENHA PI</text:p>
          </table:table-cell>
          <table:table-cell office:value-type="string">
            <text:p>22/11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0-06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2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9-55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103-85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7-30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2/11/2022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68-49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22/11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1-30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24-47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84-52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22/11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91-48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102-03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81-75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2/11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83-67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22/11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8-70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92-43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22/11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9-05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1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90-63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91-58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22/11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90-73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22/11/2022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89-88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22/11/2022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73-70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2/11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88-06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22/11/2022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79-60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80-90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2/11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9-94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2/11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87-21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22/11/2022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4-78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3-93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79-08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2/11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8-78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2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78-23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2/11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1-68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2/11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48-11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11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7-85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6-03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41-82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21-92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82-85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2/11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86-36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22/11/2022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64-09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5-18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63-24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85-51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22/11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84-66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22/11/2022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78-75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2/11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81-97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22/11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4-33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80-15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22/11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3-48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81-03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72-85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2/11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77-38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2/11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71-03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2/11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76-53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2/11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75-68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2/11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6-45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2/11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39-15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2-11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2-40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70-18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2/11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83-81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22/11/2022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1-26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0-41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4-75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2/11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76-08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2/11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57-44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0ª ZONA ELEITORAL DE MATIAS OLÍMPIO PI</text:p>
          </table:table-cell>
          <table:table-cell office:value-type="string">
            <text:p>22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6-95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22/11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9-85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3-31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2/11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73-47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6ª ZONA ELEITORAL DE CAMPO MAIOR PI</text:p>
          </table:table-cell>
          <table:table-cell office:value-type="string">
            <text:p>22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JULIO CESAR MENEZES GARCEZ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3-90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2/11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9-56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74-83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2/11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1-23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2/11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69-33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2/11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04-20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22/11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8-71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82-96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22/11/2022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2-46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2/11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77-31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2/11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62-39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72-62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6ª ZONA ELEITORAL DE CAMPO MAIOR PI</text:p>
          </table:table-cell>
          <table:table-cell office:value-type="string">
            <text:p>22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JULIO CESAR MENEZES GARCEZ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68-48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2/11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7-93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2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0-38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2/11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61-54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60-69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1-61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2/11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6-50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1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7-67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9-53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2/11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3-43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22/11/2022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2-58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22/11/2022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8-06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2/11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5-65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1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5-26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2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0-76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2/11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36-60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73-98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2/11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62-50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2/11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72-16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2/11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8-68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2/11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59-84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6-04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2-63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1-78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85-41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4-63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4-41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2/11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3-95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1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79-33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0-88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22/11/2022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78-48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26-92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5ª ZONA ELEITORAL DE JERUMENHA PI</text:p>
          </table:table-cell>
          <table:table-cell office:value-type="string">
            <text:p>22/11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60-80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77-63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76-78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59-95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2/11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76-46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2/11/2022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83-71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74-76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2/11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25-10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5ª ZONA ELEITORAL DE JERUMENHA PI</text:p>
          </table:table-cell>
          <table:table-cell office:value-type="string">
            <text:p>22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75-93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74-11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63-27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22/11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9-91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2/11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9-21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2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79-85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1ª ZONA ELEITORAL DE PIRACURUCA PI</text:p>
          </table:table-cell>
          <table:table-cell office:value-type="string">
            <text:p>22/11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78-03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1ª ZONA ELEITORAL DE PIRACURUCA PI</text:p>
          </table:table-cell>
          <table:table-cell office:value-type="string">
            <text:p>22/11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77-18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1ª ZONA ELEITORAL DE PIRACURUCA PI</text:p>
          </table:table-cell>
          <table:table-cell office:value-type="string">
            <text:p>22/11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7-24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2/11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12-33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8-36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2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1-43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7-51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5-81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2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2-13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1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1-28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1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3-56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2/11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2-71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2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0-93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5-97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11-48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3-30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6-36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2/11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89-11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7-83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2/11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63-92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2/11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62-10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2/11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00-80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22/11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60-40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2/11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59-55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2/11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58-70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2/11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27621">
            <text:p>27621</text:p>
          </table:table-cell>
          <table:table-cell office:value-type="string">
            <text:p>0601654-9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Corregedoria</text:p>
          </table:table-cell>
          <table:table-cell office:value-type="string">
            <text:p>16/11/2022</text:p>
          </table:table-cell>
          <table:table-cell office:value-type="string">
            <text:p>28/05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81-14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08/11/2022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57-85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08/11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72-41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08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77-60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08/11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73-91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08/11/2022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72-09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08/11/2022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5-19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11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1-44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08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88-26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08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46-41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8/11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2-05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08/11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99-95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08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34-63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08/11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1-20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08/11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24-25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5ª ZONA ELEITORAL DE JERUMENHA PI</text:p>
          </table:table-cell>
          <table:table-cell office:value-type="string">
            <text:p>08/11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70-71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08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8-21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08/11/2022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0-59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08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1-86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8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9-58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08/11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57-17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08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87-41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08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32-93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08/11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71-31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07/11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56-32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07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55-47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05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5-53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5/11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69-86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05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74-08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05/11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68-04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05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4-69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05/11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55-18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05/11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70-46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05/11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3-84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05/11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67-19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05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72-38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05/11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23-40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5ª ZONA ELEITORAL DE JERUMENHA PI</text:p>
          </table:table-cell>
          <table:table-cell office:value-type="string">
            <text:p>05/11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76-79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05/11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6-74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5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3-81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05/11/2022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71-53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04/11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22-55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5ª ZONA ELEITORAL DE JERUMENHA PI</text:p>
          </table:table-cell>
          <table:table-cell office:value-type="string">
            <text:p>04/11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64-11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04/11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88-19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4/11/2022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56-43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04/11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4-31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04/11/2022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79-44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04/11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0-04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4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2-61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04/11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2-02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04/11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62-41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04/11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53-77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04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69-61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04/11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52-22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0ª ZONA ELEITORAL DE MATIAS OLÍMPIO PI</text:p>
          </table:table-cell>
          <table:table-cell office:value-type="string">
            <text:p>04/11/2022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33-08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8ª ZONA ELEITORAL DE VALENÇA DO PIAUÍ PI</text:p>
          </table:table-cell>
          <table:table-cell office:value-type="string">
            <text:p>04/11/2022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21-70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5ª ZONA ELEITORAL DE JERUMENHA PI</text:p>
          </table:table-cell>
          <table:table-cell office:value-type="string">
            <text:p>04/11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1-52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4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0-32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04/11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59-19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4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68-76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04/11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77-74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04/11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55-58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04/11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84-86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04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68-25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6ª ZONA ELEITORAL DE CAMPO MAIOR PI</text:p>
          </table:table-cell>
          <table:table-cell office:value-type="string">
            <text:p>04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JULIO CESAR MENEZES GARCEZ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78-89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04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65-49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04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52-92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04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69-47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04/11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35-8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04/11/2022</text:p>
          </table:table-cell>
          <table:table-cell office:value-type="string">
            <text:p>29/05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34-0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04/11/2022</text:p>
          </table:table-cell>
          <table:table-cell office:value-type="string">
            <text:p>29/05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27-1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04/11/2022</text:p>
          </table:table-cell>
          <table:table-cell office:value-type="string">
            <text:p>22/05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67-40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6ª ZONA ELEITORAL DE CAMPO MAIOR PI</text:p>
          </table:table-cell>
          <table:table-cell office:value-type="string">
            <text:p>04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JULIO CESAR MENEZES GARCEZ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5-66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04/11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4-81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04/11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58-85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9ª ZONA ELEITORAL DE PIO IX PI</text:p>
          </table:table-cell>
          <table:table-cell office:value-type="string">
            <text:p>02/11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3-96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01/11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76-22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01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12-4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01/11/2022</text:p>
          </table:table-cell>
          <table:table-cell office:value-type="string">
            <text:p>22/05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32-23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8ª ZONA ELEITORAL DE VALENÇA DO PIAUÍ PI</text:p>
          </table:table-cell>
          <table:table-cell office:value-type="string">
            <text:p>01/11/2022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599-4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8/10/2022</text:p>
          </table:table-cell>
          <table:table-cell office:value-type="string">
            <text:p>22/05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595-0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8/10/2022</text:p>
          </table:table-cell>
          <table:table-cell office:value-type="string">
            <text:p>02/05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594-2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8/10/2022</text:p>
          </table:table-cell>
          <table:table-cell office:value-type="string">
            <text:p>02/05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593-3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8/10/2022</text:p>
          </table:table-cell>
          <table:table-cell office:value-type="string">
            <text:p>04/05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75-37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8/10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590-8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8/10/2022</text:p>
          </table:table-cell>
          <table:table-cell office:value-type="string">
            <text:p>02/05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587-3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8/10/2022</text:p>
          </table:table-cell>
          <table:table-cell office:value-type="string">
            <text:p>15/05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585-6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8/10/2022</text:p>
          </table:table-cell>
          <table:table-cell office:value-type="string">
            <text:p>29/05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584-7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8/10/2022</text:p>
          </table:table-cell>
          <table:table-cell office:value-type="string">
            <text:p>22/05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66-09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79ª ZONA ELEITORAL DE CARACOL PI</text:p>
          </table:table-cell>
          <table:table-cell office:value-type="string">
            <text:p>26/10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54-33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1/10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33-19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0/09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27621">
            <text:p>27621</text:p>
          </table:table-cell>
          <table:table-cell office:value-type="string">
            <text:p>0601459-1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Corregedoria</text:p>
          </table:table-cell>
          <table:table-cell office:value-type="string">
            <text:p>19/09/2022</text:p>
          </table:table-cell>
          <table:table-cell office:value-type="string">
            <text:p>04/05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32-34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7/09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423-6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4/09/2022</text:p>
          </table:table-cell>
          <table:table-cell office:value-type="string">
            <text:p>29/05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71-46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9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413-2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02/05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412-3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03/05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7-04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9/2022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384-7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383-8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382-0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376-9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02/05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371-7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03/05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370-8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368-1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366-4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22/05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363-9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29/05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356-0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343-0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327-5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12/05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287-7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02/05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48-39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13/09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47-54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13/09/2022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260-8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249-5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230-5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214-9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23/05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198-4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93-2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02/05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46-69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13/09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192-4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45-84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13/09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44-02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13/09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43-17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13/09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91-5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15/05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188-0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3/09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87-1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03/05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54-2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22/05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146-5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2/09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128-3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2/09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120-5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2/09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10-0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03/05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09-2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04/05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08-3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12/05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07-5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15/05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04-0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16/05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103-1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2/09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02-3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02/05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098-9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23/05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41-32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11/09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69-76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1/09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086-7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1/09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084-1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1/09/2022</text:p>
          </table:table-cell>
          <table:table-cell office:value-type="string">
            <text:p>03/05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083-2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1/09/2022</text:p>
          </table:table-cell>
          <table:table-cell office:value-type="string">
            <text:p>23/05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081-5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1/09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065-0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1/09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056-4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0/09/2022</text:p>
          </table:table-cell>
          <table:table-cell office:value-type="string">
            <text:p>05/05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054-7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0/09/2022</text:p>
          </table:table-cell>
          <table:table-cell office:value-type="string">
            <text:p>26/05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8-19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23/08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5-64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23/08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31-93.2022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7ª ZONA ELEITORAL DE ALTOS PI</text:p>
          </table:table-cell>
          <table:table-cell office:value-type="string">
            <text:p>21/08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6-64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7/08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53-53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7ª ZONA ELEITORAL DE TERESINA PI</text:p>
          </table:table-cell>
          <table:table-cell office:value-type="string">
            <text:p>17/08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52-68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7ª ZONA ELEITORAL DE TERESINA PI</text:p>
          </table:table-cell>
          <table:table-cell office:value-type="string">
            <text:p>17/08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3-94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15/08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546-3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Gabinete do Juiz Federal</text:p>
          </table:table-cell>
          <table:table-cell office:value-type="string">
            <text:p>02/08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21-83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53ª ZONA ELEITORAL DE COCAL PI</text:p>
          </table:table-cell>
          <table:table-cell office:value-type="string">
            <text:p>29/07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45-89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8ª ZONA ELEITORAL DE PICOS PI</text:p>
          </table:table-cell>
          <table:table-cell office:value-type="string">
            <text:p>15/07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07-7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'CORTE ELEITORAL'</text:p>
          </table:table-cell>
          <table:table-cell office:value-type="string">
            <text:p>13/07/2022</text:p>
          </table:table-cell>
          <table:table-cell office:value-type="string">
            <text:p>03/05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34-26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13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2-79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1-94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0-12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9-27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7-57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6-72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5-87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4-05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3-20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1-50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0-65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2-02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2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9-52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9/07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51-39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9/07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31-18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9/07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0-95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9/07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9-47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6-92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46-67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5-37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7-82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36-28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8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3-67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5-15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9-13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8/07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44-97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3-44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8/07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31-49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7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8-28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8/07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9-48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8/07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8-63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8/07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26-71.2022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8/07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2-82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2-55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4-10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8/07/2022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9-79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7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2-59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8/07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1-97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7-38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0-85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21-33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8/07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9-59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8/07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9-14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8/07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7-12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7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3-25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8/07/2022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6-27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7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3-52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8/07/2022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5-42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7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1-79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8/07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7-38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4-57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7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20-48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8/07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5-68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7-43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8/07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9-30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9-08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8/07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3-72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7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6-58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8/07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0-89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8/07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2-87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7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9-07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8/07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1-05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7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9-63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8/07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8-45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8-23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7/07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4-78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0-71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7/07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3-93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2-11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9-12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7/07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29-86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7/07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3-58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7/07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26-81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7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25-96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7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7-93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7/07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4-89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7/07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6-75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7-08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6-11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7/07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5-90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7-37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7/07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5-19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24-14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7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4-08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9-87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7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7-65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7/07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3-06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7/07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3-56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7/07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4-88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7/07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19-61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7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2-69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6-80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7/07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4-34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8-12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7/07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3-06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7/07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18-76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7/07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3-52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7/07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24-64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7/07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5-95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7/07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0-68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22-94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7/07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1-86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7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0-06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7/07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4-83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7/07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15-43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7/07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08-03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7/07/2022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0-50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7/07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9-65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7/07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22-44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7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1-79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21-59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7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9-21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7/07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5-57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7/07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20-74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6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9-61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6/07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4-72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6/07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0-94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6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7-51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6/07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0-04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6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9-19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6/07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24-92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6/07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0-51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6/07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7-45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6/07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12-65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5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2-23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1-38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14-67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30/06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08-65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30/06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0-53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5-05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30/06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9-68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4-20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30/06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5-31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4-46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3-61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0-53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9/06/2022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9-12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9/06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07-80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29/06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1-91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7/06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2-50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0/06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08-39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0/06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07-54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7/06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06-69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6/06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1-89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3/06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3-28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79ª ZONA ELEITORAL DE CARACOL PI</text:p>
          </table:table-cell>
          <table:table-cell office:value-type="string">
            <text:p>01/06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03-03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20/05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7-73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7/05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6-67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7/05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8-06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13/05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04-28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11/05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03-43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11/05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4-23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4/05/2022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05-4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Gabinete do Juiz Federal</text:p>
          </table:table-cell>
          <table:table-cell office:value-type="string">
            <text:p>14/04/2022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5-82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08/04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4-97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08/04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1-52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18/03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07-62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33ª ZONA ELEITORAL DE BURITI DOS LOPES PI</text:p>
          </table:table-cell>
          <table:table-cell office:value-type="string">
            <text:p>10/03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06-77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33ª ZONA ELEITORAL DE BURITI DOS LOPES PI</text:p>
          </table:table-cell>
          <table:table-cell office:value-type="string">
            <text:p>23/02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01-73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7ª ZONA ELEITORAL DE LUZILÂNDIA PI</text:p>
          </table:table-cell>
          <table:table-cell office:value-type="string">
            <text:p>21/02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1-20.2022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9/02/2022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1-84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88ª ZONA ELEITORAL DE AVELINO LOPES PI</text:p>
          </table:table-cell>
          <table:table-cell office:value-type="string">
            <text:p>17/01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18-43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9/11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8-64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8/10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15-88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8/10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6-38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7/10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34-9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3/10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4-30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3-45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1689-93.2018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8ª ZONA ELEITORAL DE PICOS PI</text:p>
          </table:table-cell>
          <table:table-cell office:value-type="string">
            <text:p>09/09/2021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3-83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9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7-1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5/07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3-2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25-56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7-94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3-10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168-45.2021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4/07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0-88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7-0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8-1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2-98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1-16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0-31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39-46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17-79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3-57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2-14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8-5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160-68.2021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3/07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12-57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3/07/2021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9-59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6-0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6-0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9-3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4-17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7-35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3/07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4-3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8-4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3-50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0-9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7-56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3-95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2/07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3-9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2/07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9-41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0-77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93-12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2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7-6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2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19-62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2/07/2021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5-73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1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31-69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1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0-40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1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94-36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1/07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6-40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5/07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5-55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5/07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9-02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89-63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15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2-3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1-45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0-6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1-25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4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91-81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30/06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4-39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3-54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08-0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30/06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07-1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30/06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49-04.2021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30/06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18-70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30/06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3-5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5-4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9/06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0-0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02-9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8/06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5-8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7-58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3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8-53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05/02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3-5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5/02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2-6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5/02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1-8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5/02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7-68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9/01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0-9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9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9-1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5-3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7-78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6-83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0/01/2021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8-2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7-4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5-7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8-7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7-8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4-8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1-9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3-0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2-2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2-1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0/01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1-3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1-4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5-2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37-16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0/01/2021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4-16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0/01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9-2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41-6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1/2021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9-6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5-73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3-5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2-6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8-8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8-8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7-9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6-1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5-3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1-8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4-4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6-3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5-4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1-1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0-2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9-4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10-3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12-15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13/01/2021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3-3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0-2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6-9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9-4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7-7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4-20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4-1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3-2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2-4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1-5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2-11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3/01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3-3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9-0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4-8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2-14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3-0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3-56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2-71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2-1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1-5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2/01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07-07.2021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1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3-6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2/01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2-8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2/01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8-5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5-0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2-41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12/01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79-40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31/12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9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8-5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2-4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4/12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43-1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17/12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15-6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5/12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41-4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15/12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2-64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15/12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1-79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15/12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409-2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12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405-8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12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403-1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12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0-94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02/12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582-51.2020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2ª ZONA ELEITORAL DE PICOS PI</text:p>
          </table:table-cell>
          <table:table-cell office:value-type="string">
            <text:p>01/12/2020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10-4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9/11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09-5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9/11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390-68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4ª ZONA ELEITORAL DE URUÇUÍ PI</text:p>
          </table:table-cell>
          <table:table-cell office:value-type="string">
            <text:p>18/11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7-21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6/11/2020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383-76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4ª ZONA ELEITORAL DE URUÇUÍ PI</text:p>
          </table:table-cell>
          <table:table-cell office:value-type="string">
            <text:p>06/11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66-95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5/11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77-3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4/11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7-2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1/11/2020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6-4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1/11/2020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99-1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30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66-0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30/10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2-1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6-3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42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363-04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6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82-7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81-89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9-2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6-5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6-6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3-1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2-3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1-4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0-6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69-7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65-3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61-9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4-6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9-3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6-7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52-73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4-09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3-2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476-34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6/10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51-8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56-5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29-6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50-06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9-2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43-7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97-55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88-93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92-32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04-22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7-5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6-66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1-3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5-8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7-2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0-5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46-1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8-1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31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9-2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8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341-7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96-2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79-8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28-45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87-83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2-9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24-0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8-5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7-7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07-16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06-31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0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20-6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35-6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8-7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3-3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7-10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2-52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432-15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5/10/2020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431-30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5/10/2020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21-94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9-1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24-93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01-62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425-23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5/10/2020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00-77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96-40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92-03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5-2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82-56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81-7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7-5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2-0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4-7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5-1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4-2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3-4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2-5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4-3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422-68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5/10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07-53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56-21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6-5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5-7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28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08-2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21-9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67-0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91-0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98-40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5/10/2020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82-44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00-5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1-3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288-29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40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31-5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33-8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76-1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9-2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8-3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7-5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2-3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362-1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5/10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60-1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4-5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66-35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5/10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47-80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43-43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32-1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8-4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7-6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6-7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3-2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2-3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1-5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0-6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38-0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9-4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8-5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84-9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13-08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5-0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01-91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9-2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8-9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53-36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5/10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47-29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4/10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59-4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23-98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3/10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22-16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3/10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16-09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3/10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76-10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4ª ZONA ELEITORAL DE PARNAÍBA PI</text:p>
          </table:table-cell>
          <table:table-cell office:value-type="string">
            <text:p>14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8-34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4/08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7-24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7/07/2020</text:p>
          </table:table-cell>
          <table:table-cell office:value-type="string">
            <text:p>29/05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7-04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0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0-8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2-81.2020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07/2020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7-2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1/07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5-5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4-6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9-72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6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3-8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9/06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5-35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6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2-9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9/06/2020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1-1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8/06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0-2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9-4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8-5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7-7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6-8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2-89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2/06/2020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5-0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9/06/2020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4-2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9/06/2020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3-3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9/06/2020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8-5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9/05/2020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1-6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5/04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8-48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40-18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7-63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42-85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9-33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5-15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000056-25.2019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4/10/2019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36-11.2019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5/08/2019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9-22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1-98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73-0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52-27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57-9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16-30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7/06/2019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03-3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4/2019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13-35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1/2019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8-70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5-18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3-48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1-78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69-11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55-27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51-87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35-36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0/12/2018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3-22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2-37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18-24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6/2018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51-93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1/06/2018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7-17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030-50.2018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3/05/2018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28-98.2017.6.18.008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11/2017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47-06.2017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0/10/2017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3-39.2017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9/10/2017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00473-02.2016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006ª ZONA ELEITORAL DE BARRAS PI</text:p>
          </table:table-cell>
          <table:table-cell office:value-type="string">
            <text:p>06/12/2016</text:p>
          </table:table-cell>
          <table:table-cell office:value-type="string">
            <text:p>08/05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00479-09.2016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006ª ZONA ELEITORAL DE BARRAS PI</text:p>
          </table:table-cell>
          <table:table-cell office:value-type="string">
            <text:p>02/10/2016</text:p>
          </table:table-cell>
          <table:table-cell office:value-type="string">
            <text:p>08/05/2023</text:p>
          </table:table-cell>
          <table:table-cell/>
          <table:table-cell office:value-type="string">
            <text:p>JORGE CLEY MARTINS VI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