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8-5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8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0-5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0-7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8/2023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6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31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6-3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1/07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6-35.2022.6.18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6/07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17-62.2022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4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94-02.2020.6.18.001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07/2023</text:p>
          </table:table-cell>
          <table:table-cell office:value-type="string">
            <text:p>22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8-7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4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8-2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4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4-91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0-06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8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6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12/07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7-9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2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2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7-5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5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0-7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6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7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3-94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7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5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7-2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1-7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4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0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0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2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6-1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9-9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2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2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5-2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8-2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4-4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3-5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2-7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6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7-4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1-8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5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0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8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9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7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0-1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1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3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8-1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7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5-9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8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7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1-3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9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5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6-4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3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6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4-0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1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5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2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4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2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4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5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0-6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7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8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6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8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0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1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6-1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8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2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2-3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7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4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3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7-1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4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4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71-56.2022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9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6-9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7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0-9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9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4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1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8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1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8-1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8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6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9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7-5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6/06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3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6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3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6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1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6-0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3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6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3-5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4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5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2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13-3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9-3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4-1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17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1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3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2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5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2-7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9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1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9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5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6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6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61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14/06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8-5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2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4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31/05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2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6/05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3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5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3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8/05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2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5/05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3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3/05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9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0/04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4-1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4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5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7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4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3-2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3/04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2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3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6-62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7-3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3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4-5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3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3-7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6/03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61-49.2020.6.18.003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1-0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02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4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2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8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7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4-3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9-6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2-6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1-8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0-9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9-1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6-3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4-3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5-5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1-6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8-3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7-4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6-6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5-7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4-9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3-0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0-7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8/11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59-9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11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1-3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0-5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69-6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7-9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6-0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4/09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5-2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4-3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1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5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34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71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6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6-61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30/08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3-6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8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1-8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7ª ZONA ELEITORAL DE TERESINA PI</text:p>
          </table:table-cell>
          <table:table-cell office:value-type="string">
            <text:p>15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4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3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5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8-7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5-2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0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2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5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9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1-5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9-3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5-2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3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0-6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9-6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7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2-6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5-4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1-8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9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8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5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9-1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0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9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7-4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5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4-8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2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6-7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3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0-8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2-8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0-1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4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9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5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9-3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7-6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9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1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6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8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4-4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9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4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4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2-0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1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3-2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7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2-3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5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7-2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2-4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3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1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5-4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4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5-3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3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2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1-1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4-4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2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2-7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9-4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8-3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8-5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8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7-7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8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5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9-1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8-0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8-3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4-6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9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1-1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9/06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8-0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06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5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9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3-7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4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7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6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7-2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5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2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1/05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5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5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