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53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2</text:p>
          </table:table-cell>
          <table:table-cell office:value-type="string">
            <text:p>06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1649-72.2022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29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42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15/08/2022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41-77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6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41-2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8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85-37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7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19.2020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7/09/2022</text:p>
          </table:table-cell>
          <table:table-cell office:value-type="string">
            <text:p>02/02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9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0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387-58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4ª ZONA ELEITORAL DE BARRO DURO PI</text:p>
          </table:table-cell>
          <table:table-cell office:value-type="string">
            <text:p>10/06/2022</text:p>
          </table:table-cell>
          <table:table-cell office:value-type="string">
            <text:p>01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77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13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7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6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0/02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7/10/2021</text:p>
          </table:table-cell>
          <table:table-cell office:value-type="string">
            <text:p>14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38-04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0-3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9-5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9-4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8-7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8-6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7-8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5-2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4-4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3-5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3-5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3-4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2-7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1-8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1-8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0-8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0-4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0-0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16/06/2021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9-1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9-0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8-3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4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6-6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6-6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6-1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5-7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5-2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4-9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4-9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83-5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3-1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3-0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2-2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1-4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1-3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4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0-5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80-3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0-0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7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8-4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8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7-6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7-0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6-7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6-6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8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2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5-9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8/10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5-3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4-5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9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0/09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6-7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5-9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5-9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4-1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4-1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3-2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5/11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2-4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1-5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7/10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8-0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6-9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23/09/2022</text:p>
          </table:table-cell>
          <table:table-cell office:value-type="string">
            <text:p>01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0-5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9-6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8-8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48-4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13/09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5-8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41-6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9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40-3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9-5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8-6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7-8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6-9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24/02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5-1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5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4-0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6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63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13/09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3-4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13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3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13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6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7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4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56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6-9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70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2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5-1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0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4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1-7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5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3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7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4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8-0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3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6-28.2019.6.18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12/2022</text:p>
          </table:table-cell>
          <table:table-cell office:value-type="string">
            <text:p>10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6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4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9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30/06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3-73.2019.6.18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9/11/2022</text:p>
          </table:table-cell>
          <table:table-cell office:value-type="string">
            <text:p>08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3-1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2-9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7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1-8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0-7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2</text:p>
          </table:table-cell>
          <table:table-cell office:value-type="string">
            <text:p>15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4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0/05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0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9-8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9/05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9-5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7-8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03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07/06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9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1/06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0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3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5-3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7/06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5-18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4-0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6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1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8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6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2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3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8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2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76.2021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27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69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1/2023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