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8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2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3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3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9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53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1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15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8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0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2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8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73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23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5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8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27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8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6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7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8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52-41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4/2023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8-20.2020.6.18.006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6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8-5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6-8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5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1-5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0-7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6/07/2023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1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3</text:p>
          </table:table-cell>
          <table:table-cell office:value-type="string">
            <text:p>31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3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3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62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15/06/2023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6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1/07/2021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5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4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5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0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5/05/2023</text:p>
          </table:table-cell>
          <table:table-cell office:value-type="string">
            <text:p>3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8-77.2021.6.18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4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8/05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8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6-6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5-7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5-1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4-9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93-54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1/06/2023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2-2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7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9-6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0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8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8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6-2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3-5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2-8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2-7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0-8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9-3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76.2022.6.18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6/2023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3-2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2-2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8/11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70-4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69-8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8-4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7-5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6-7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6-5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4/10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4-6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2-9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3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9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6-0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5-1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3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4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2-6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2-6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1-8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9-1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9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8-2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4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2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6-5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5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3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7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8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8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3-0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2-2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3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8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8-7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6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8-30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5/2023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9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7-9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7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6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6-1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8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4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5-2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9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4-5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4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2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4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1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6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5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2-4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2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2-23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05/2023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6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4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1-3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9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1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9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8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0-5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3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0-2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8/06/2023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1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0-1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0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9-8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7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9-6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9-56.2020.6.18.007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8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4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9-2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2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8-9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8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8-6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6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8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1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7-9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7-7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5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6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0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6-9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9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5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6-1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8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7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5-3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0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9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5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4-4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2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3-7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3-6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3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3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2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3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8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2-7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4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3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1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1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9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8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8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8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0-73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7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6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4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4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0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8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30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9-7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9/06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9-6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6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5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2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8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7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7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8-5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8-4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9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8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1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4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3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2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6/06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1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9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7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6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4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2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7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6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6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5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1/07/2023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1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6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9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7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9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9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7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6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4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6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3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2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2-1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1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1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8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3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5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1-5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5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4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3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1-2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1-2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5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2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1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27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1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0-7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30/03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0-4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7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7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05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9-5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4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2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2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9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8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5/04/2023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8-7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1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5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7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3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0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8-0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3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7-8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8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7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7-7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3/2023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7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9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5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5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7-4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9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2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6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8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1/05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61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7/05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3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7ª ZONA ELEITORAL DE ALTOS PI</text:p>
          </table:table-cell>
          <table:table-cell office:value-type="string">
            <text:p>26/04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25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5-7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1/05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6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4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5-5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4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5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5-06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3/03/2023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0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7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0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6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0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4-3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12/06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8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8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3-39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14/03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2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2-6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7/05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2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5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6-2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