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596-9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28/10/2022</text:p>
          </table:table-cell>
          <table:table-cell office:value-type="string">
            <text:p>18/10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344-8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06/10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211-4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31/10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72-4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31/10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44-8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2/09/2022</text:p>
          </table:table-cell>
          <table:table-cell office:value-type="string">
            <text:p>04/10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32-6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2/09/2022</text:p>
          </table:table-cell>
          <table:table-cell office:value-type="string">
            <text:p>04/10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12-7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2/09/2022</text:p>
          </table:table-cell>
          <table:table-cell office:value-type="string">
            <text:p>27/10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095-4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2/09/2022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073-7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1/09/2022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044-2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09/09/2022</text:p>
          </table:table-cell>
          <table:table-cell office:value-type="string">
            <text:p>24/10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6-33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6ª ZONA ELEITORAL DE UNIÃO PI</text:p>
          </table:table-cell>
          <table:table-cell office:value-type="string">
            <text:p>17/12/2020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421-11.2020.6.18.007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7/07/2023</text:p>
          </table:table-cell>
          <table:table-cell office:value-type="string">
            <text:p>18/10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406-9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'CORTE ELEITORAL'</text:p>
          </table:table-cell>
          <table:table-cell office:value-type="string">
            <text:p>13/07/2022</text:p>
          </table:table-cell>
          <table:table-cell office:value-type="string">
            <text:p>05/10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400-42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05ª ZONA ELEITORAL DE OEIRAS PI</text:p>
          </table:table-cell>
          <table:table-cell office:value-type="string">
            <text:p>17/12/2020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9-3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11/2020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279-24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Federal</text:p>
          </table:table-cell>
          <table:table-cell office:value-type="string">
            <text:p>19/09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68-38.2020.6.18.005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3/02/2023</text:p>
          </table:table-cell>
          <table:table-cell office:value-type="string">
            <text:p>18/10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56-78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de Direito 2</text:p>
          </table:table-cell>
          <table:table-cell office:value-type="string">
            <text:p>15/08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239-85.2020.6.18.005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23/02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234-20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Gabinete do Juiz Federal</text:p>
          </table:table-cell>
          <table:table-cell office:value-type="string">
            <text:p>19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222-0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rista 1</text:p>
          </table:table-cell>
          <table:table-cell office:value-type="string">
            <text:p>12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1-7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/10/2020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89-1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CORTE ELEITORAL'</text:p>
          </table:table-cell>
          <table:table-cell office:value-type="string">
            <text:p>02/07/2023</text:p>
          </table:table-cell>
          <table:table-cell office:value-type="string">
            <text:p>10/10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58-3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10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57-5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7/10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50-09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22/09/2020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8-8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3/10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7-0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3/10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3-6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1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2-80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1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1-9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0-13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1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9-3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39-28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9/06/2021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8-4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3-2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2-3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1-5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8-9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7-93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2/07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5-13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4-63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4-6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3-92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5/07/2021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2-10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5/07/2021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21-75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7/10/2021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0-40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4/07/2021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9-3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8-54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18-25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4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16-55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3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5-6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5-0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4-8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4-12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3-9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3-96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1/07/2021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12-95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3/10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2-1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11-33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2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1-3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11-1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3/10/2021</text:p>
          </table:table-cell>
          <table:table-cell office:value-type="string">
            <text:p>22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10-48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2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0-4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9-9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9-63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2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9-6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9-4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8-7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8-1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1/07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8-0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2/07/2021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7-93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2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7-9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7-47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6/08/2021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07-06.2022.6.18.006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5/09/2023</text:p>
          </table:table-cell>
          <table:table-cell office:value-type="string">
            <text:p>16/10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6-8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22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6-62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9/07/2021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6-4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6-23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2/07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6-0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5-5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5-5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1/07/2021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5-26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2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4-7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4-41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2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3-8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3-56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2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3-3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3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02-82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2/11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2-71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2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2-6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2-5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3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2-25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7/2021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1-6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3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1-1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0-04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2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9-9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9-70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07/2021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99-30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2/11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9-19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2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8-34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2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8-1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22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6-64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2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5-59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4-72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2/11/2022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94-08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08/11/2022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3-80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3-24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6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3-12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1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2-95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2-78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1-93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1-40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07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1-22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5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1-13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0-37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5/07/2021</text:p>
          </table:table-cell>
          <table:table-cell office:value-type="string">
            <text:p>22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0-28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9-52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4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9-43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8-87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8/06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8-58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6-97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9/06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6-88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3/07/2021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6-30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6-20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7/06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5-86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1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5-3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85-28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2/11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5-15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7/06/2021</text:p>
          </table:table-cell>
          <table:table-cell office:value-type="string">
            <text:p>22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5-06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3/07/2021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4-4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4-30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6/2021</text:p>
          </table:table-cell>
          <table:table-cell office:value-type="string">
            <text:p>22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4-0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1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3-6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9/06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3-19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9/06/2021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3-05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2-98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6/2021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2-80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7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2-3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8/06/2021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1-95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7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81-88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05/11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1-16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6/2021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0-13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6/06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79-09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24/08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78-43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6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77-58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6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7-55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6/2021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6-70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6/2021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5-85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6/2021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4-95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4/07/2021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73-21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6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72-36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6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71-77.2022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6ª ZONA ELEITORAL DE CAMPO MAIOR PI</text:p>
          </table:table-cell>
          <table:table-cell office:value-type="string">
            <text:p>22/11/2022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ULIO CESAR MENEZES GARCEZ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71-32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3/07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1-22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2/06/2021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69-81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6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68-96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3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67-22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2/11/2022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67-14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3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66-29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3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65-44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3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65-25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63-74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2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63-10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9ª ZONA ELEITORAL DE PIO IX PI</text:p>
          </table:table-cell>
          <table:table-cell office:value-type="string">
            <text:p>22/11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62-89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2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62-70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2-64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8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62-55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04/08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61-85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1-79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8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61-40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9ª ZONA ELEITORAL DE PIO IX PI</text:p>
          </table:table-cell>
          <table:table-cell office:value-type="string">
            <text:p>08/11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60-22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2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60-03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59-79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15/09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9-37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2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9-18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9-03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04/08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8-52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1/06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8-33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58-27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17/08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57-78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3/09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7-67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1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7-48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7-33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04/08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6-82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1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6-63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56-57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4/08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6-48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04/08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5-97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1/06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55-72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4/08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5-63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04/08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55-42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05ª ZONA ELEITORAL DE OEIRAS PI</text:p>
          </table:table-cell>
          <table:table-cell office:value-type="string">
            <text:p>23/02/2021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54-36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9/07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4-15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1/06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3-93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27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53-77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8/08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3-30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1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3-11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2-45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0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2-11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20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1-60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0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1-26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20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50-96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8/07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50-86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23/08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0-75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0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50-52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27/06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0-41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20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9-90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19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9-56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20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9-14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8/07/2022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49-04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23/08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48-82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19/06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8-80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4/08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8-71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20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8-08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19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7-86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19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6-3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5-5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5-34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1/07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5-19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19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4-6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4-52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4-43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4-34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19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3-83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16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3-64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1/07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3-58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43-54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6/09/2023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43-22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3/08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2-73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2-64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19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2-22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8/07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1-91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4/09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1-88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1-79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19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41-52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1-16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2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40-73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4/07/2023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0-52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8/07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0-31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1/06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0-09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4/09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0-06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39-88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3/07/2023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39-46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1/06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9-24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4/09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39-14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7ª ZONA ELEITORAL DE CAMPO MAIOR PI</text:p>
          </table:table-cell>
          <table:table-cell office:value-type="string">
            <text:p>19/08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39-03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4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38-81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2ª ZONA ELEITORAL DE CORRENTE PI</text:p>
          </table:table-cell>
          <table:table-cell office:value-type="string">
            <text:p>06/10/2023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8-37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3/07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8-36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8-27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04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38-18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3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38-06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2/07/2023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37-96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2ª ZONA ELEITORAL DE CORRENTE PI</text:p>
          </table:table-cell>
          <table:table-cell office:value-type="string">
            <text:p>06/10/2023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7-51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37-44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7ª ZONA ELEITORAL DE CAMPO MAIOR PI</text:p>
          </table:table-cell>
          <table:table-cell office:value-type="string">
            <text:p>17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7-42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04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37-33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3/07/2023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7-26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5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37-21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2/07/2023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36-48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2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36-35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3/10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36-05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8/07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5-81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35-63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2/07/2023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5-56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9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35-29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2ª ZONA ELEITORAL DE CORRENTE PI</text:p>
          </table:table-cell>
          <table:table-cell office:value-type="string">
            <text:p>03/10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4-96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34-89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10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34-78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2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4-71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0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4-60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3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34-44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2ª ZONA ELEITORAL DE CORRENTE PI</text:p>
          </table:table-cell>
          <table:table-cell office:value-type="string">
            <text:p>28/09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33-93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2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33-46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91ª ZONA ELEITORAL DE LUIS CORREIA PI</text:p>
          </table:table-cell>
          <table:table-cell office:value-type="string">
            <text:p>22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3-23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2-90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2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32-11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2/07/2023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31-67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3/08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1-53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0-59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30-41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2/07/2023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0-23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2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29-56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2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9-38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2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9-04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2/07/2023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8-89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28-71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2/07/2023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8-53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2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8-29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8-22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9/07/2022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27-86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2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7-68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2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27-38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4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7-37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27ª ZONA ELEITORAL DE LUZILÂNDIA PI</text:p>
          </table:table-cell>
          <table:table-cell office:value-type="string">
            <text:p>19/09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27-08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8/07/2022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7-07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7ª ZONA ELEITORAL DE SIMPLÍCIO MENDES PI</text:p>
          </table:table-cell>
          <table:table-cell office:value-type="string">
            <text:p>26/07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26-37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03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26-10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3/06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26-04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2/07/2023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5-98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2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5-74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7/08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25-60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2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25-53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3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25-52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3/07/2023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25-19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2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25-12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3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24-88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7/07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24-83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3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4-79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2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24-75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24-40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6/06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24-34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1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24-27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3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23-75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02/07/2023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23-55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9/05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23-49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1/07/2023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23-42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22-91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11/08/2023</text:p>
          </table:table-cell>
          <table:table-cell office:value-type="string">
            <text:p>29/10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2-85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22-70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8/05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22-64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1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22-57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2-46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2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22-31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0/06/2022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2-22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22-21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10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1-98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7/06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21-79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29/06/2023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21-72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1-68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3/07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1-61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1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21-60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7ª ZONA ELEITORAL DE MIGUEL ALVES PI</text:p>
          </table:table-cell>
          <table:table-cell office:value-type="string">
            <text:p>12/07/2023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SERGIO ROBERTO MARINHO FORTES DO REG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1-32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1ª ZONA ELEITORAL DE LUIS CORREIA PI</text:p>
          </table:table-cell>
          <table:table-cell office:value-type="string">
            <text:p>20/06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21-31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1-27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2/07/2023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21-23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21-15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21-09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4ª ZONA ELEITORAL DE CASTELO DO PIAUÍ PI</text:p>
          </table:table-cell>
          <table:table-cell office:value-type="string">
            <text:p>09/08/2023</text:p>
          </table:table-cell>
          <table:table-cell office:value-type="string">
            <text:p>29/10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1-03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20-87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0-83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3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0-76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1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20-64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53ª ZONA ELEITORAL DE COCAL PI</text:p>
          </table:table-cell>
          <table:table-cell office:value-type="string">
            <text:p>04/09/2023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0-55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56ª ZONA ELEITORAL DE SIMÕES PI</text:p>
          </table:table-cell>
          <table:table-cell office:value-type="string">
            <text:p>14/04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20-30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0-16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06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9-98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3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9-79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53ª ZONA ELEITORAL DE COCAL PI</text:p>
          </table:table-cell>
          <table:table-cell office:value-type="string">
            <text:p>04/09/2023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9-67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9-66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3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9-53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1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9-31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1/06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19-24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6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19-12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28/06/2023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19-05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9-03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2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9-03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11/07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8-94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3ª ZONA ELEITORAL DE COCAL PI</text:p>
          </table:table-cell>
          <table:table-cell office:value-type="string">
            <text:p>23/08/2023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8-90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1/07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8-85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56ª ZONA ELEITORAL DE SIMÕES PI</text:p>
          </table:table-cell>
          <table:table-cell office:value-type="string">
            <text:p>14/04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8-82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2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8-81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3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8-54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03/07/2023</text:p>
          </table:table-cell>
          <table:table-cell office:value-type="string">
            <text:p>28/10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8-46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1/06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18-33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9/05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18-27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28/06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18-20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8-18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2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8-18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9/07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8-08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2/07/2023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SERGIO ROBERTO MARINHO FORTES DO REG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8-06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8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7-97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2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7-97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7/07/2022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7-96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2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7-69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02/07/2023</text:p>
          </table:table-cell>
          <table:table-cell office:value-type="string">
            <text:p>29/10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7-61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0/06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17-42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23/06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7-33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2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7-33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8/07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17-22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30/06/2022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7-12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3ª ZONA ELEITORAL DE COCAL PI</text:p>
          </table:table-cell>
          <table:table-cell office:value-type="string">
            <text:p>23/08/2023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17-02.2023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01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6-9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6-84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02/07/2023</text:p>
          </table:table-cell>
          <table:table-cell office:value-type="string">
            <text:p>29/10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6-76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9/06/2023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16-51.2023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5ª ZONA ELEITORAL DE BATALHA PI</text:p>
          </table:table-cell>
          <table:table-cell office:value-type="string">
            <text:p>15/09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LIDIANE SUELY MARQUES BATIST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6-48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2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6-48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8/07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6-15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2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6-14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2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6-14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6/07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15-98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01/07/2023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5-93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15-66.2023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5ª ZONA ELEITORAL DE BATALHA PI</text:p>
          </table:table-cell>
          <table:table-cell office:value-type="string">
            <text:p>15/09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LIDIANE SUELY MARQUES BATIST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15-65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8/06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5-63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2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5-63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8/07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5-61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2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5-53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2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SERGIO ROBERTO MARINHO FORTES DO REG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5-30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2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5-29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2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15-24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5-1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4-78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2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4-78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8/07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4-45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4-44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2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4-3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4-17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02/07/2023</text:p>
          </table:table-cell>
          <table:table-cell office:value-type="string">
            <text:p>29/10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14-16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01/07/2023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3-93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1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3-93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8/07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3-60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3-60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7/07/2022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3-59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2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13-17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9/06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2-75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2-75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6/07/2022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2-74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2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2-74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0/06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2-6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12-32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7/06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2-17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2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2-11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1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2-11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8/07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1-90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1-89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2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1-7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1-62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01/07/2023</text:p>
          </table:table-cell>
          <table:table-cell office:value-type="string">
            <text:p>28/10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1-56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8/06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1-32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2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1-26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1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1-26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8/07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0-9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10-83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01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0-77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01/07/2023</text:p>
          </table:table-cell>
          <table:table-cell office:value-type="string">
            <text:p>29/10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0-71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7/06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0-47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2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10-43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5/05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0-41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8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0-41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8/07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0-29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7/07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0-07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2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09-98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01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9-92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01/07/2023</text:p>
          </table:table-cell>
          <table:table-cell office:value-type="string">
            <text:p>29/10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9-86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1/06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9-84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3/02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9-70.2022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6/07/2022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9-62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2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9-56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7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09-56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7/07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9-0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8-77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2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8-71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08-71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7/07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8-69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27/06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08-59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7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08-25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21/06/2023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8-2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08-13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0/03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8-10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9/06/2023</text:p>
          </table:table-cell>
          <table:table-cell office:value-type="string">
            <text:p>28/10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7-92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2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7-86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2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07-86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7/07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07-40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21/06/2023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07-28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3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7-25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8/06/2023</text:p>
          </table:table-cell>
          <table:table-cell office:value-type="string">
            <text:p>29/10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7-19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9/06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06-55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16/06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06-43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3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6-40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7/06/2023</text:p>
          </table:table-cell>
          <table:table-cell office:value-type="string">
            <text:p>28/10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6-10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1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06-03.2023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4ª ZONA ELEITORAL DE URUÇUÍ PI</text:p>
          </table:table-cell>
          <table:table-cell office:value-type="string">
            <text:p>13/04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6-02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28/03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05-70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29/05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5-6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05-58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3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05-39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7ª ZONA ELEITORAL DE CAMPO MAIOR PI</text:p>
          </table:table-cell>
          <table:table-cell office:value-type="string">
            <text:p>22/06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5-25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1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05-22.2022.6.18.002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03/04/2023</text:p>
          </table:table-cell>
          <table:table-cell office:value-type="string">
            <text:p>18/10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05-21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5/04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05-19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6/07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05-18.2023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4ª ZONA ELEITORAL DE URUÇUÍ PI</text:p>
          </table:table-cell>
          <table:table-cell office:value-type="string">
            <text:p>12/04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5-17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27/03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4-62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8/01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4-40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7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4-34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7/04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4-32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27/03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04-22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6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4-10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5/04/2023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3-55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4/04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03-48.2023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4ª ZONA ELEITORAL DE URUÇUÍ PI</text:p>
          </table:table-cell>
          <table:table-cell office:value-type="string">
            <text:p>13/03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03-03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28/03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2-92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2/01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2-70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4/04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2-62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23/03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02-02.2021.6.18.005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0/08/2023</text:p>
          </table:table-cell>
          <table:table-cell office:value-type="string">
            <text:p>24/10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1-98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31/01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