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468-7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'CORTE ELEITORAL'</text:p>
          </table:table-cell>
          <table:table-cell office:value-type="string">
            <text:p>20/09/2022</text:p>
          </table:table-cell>
          <table:table-cell office:value-type="string">
            <text:p>08/11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346-5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17/11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340-5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17/11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306-7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22/11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254-8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16/11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236-5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28/11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225-3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27/11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094-5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2/09/2022</text:p>
          </table:table-cell>
          <table:table-cell office:value-type="string">
            <text:p>06/11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093-7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2/09/2022</text:p>
          </table:table-cell>
          <table:table-cell office:value-type="string">
            <text:p>14/11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582-51.2020.6.18.006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6/05/2023</text:p>
          </table:table-cell>
          <table:table-cell office:value-type="string">
            <text:p>09/11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582-25.2020.6.18.000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2/07/2023</text:p>
          </table:table-cell>
          <table:table-cell office:value-type="string">
            <text:p>28/11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581-40.2020.6.18.000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2/07/2023</text:p>
          </table:table-cell>
          <table:table-cell office:value-type="string">
            <text:p>28/11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479-94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5/12/2020</text:p>
          </table:table-cell>
          <table:table-cell office:value-type="string">
            <text:p>24/11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7-18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6ª ZONA ELEITORAL DE UNIÃO PI</text:p>
          </table:table-cell>
          <table:table-cell office:value-type="string">
            <text:p>18/12/2020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5-48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16ª ZONA ELEITORAL DE UNIÃO PI</text:p>
          </table:table-cell>
          <table:table-cell office:value-type="string">
            <text:p>17/12/2020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455-21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8ª ZONA ELEITORAL DE PICOS PI</text:p>
          </table:table-cell>
          <table:table-cell office:value-type="string">
            <text:p>21/12/2020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12-35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16/12/2020</text:p>
          </table:table-cell>
          <table:table-cell office:value-type="string">
            <text:p>17/1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397-87.2020.6.18.000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3/01/2023</text:p>
          </table:table-cell>
          <table:table-cell office:value-type="string">
            <text:p>09/11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376-90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05/11/2020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355-4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Vice-Presidência</text:p>
          </table:table-cell>
          <table:table-cell office:value-type="string">
            <text:p>14/11/2023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54-63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rista 1</text:p>
          </table:table-cell>
          <table:table-cell office:value-type="string">
            <text:p>14/11/2023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339-94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de Direito 2</text:p>
          </table:table-cell>
          <table:table-cell office:value-type="string">
            <text:p>07/11/2023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337-2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de Direito 2</text:p>
          </table:table-cell>
          <table:table-cell office:value-type="string">
            <text:p>06/11/2023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335-5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de Direito 2</text:p>
          </table:table-cell>
          <table:table-cell office:value-type="string">
            <text:p>05/11/2023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334-7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de Direito 1</text:p>
          </table:table-cell>
          <table:table-cell office:value-type="string">
            <text:p>03/11/2023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331-20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Vice-Presidência</text:p>
          </table:table-cell>
          <table:table-cell office:value-type="string">
            <text:p>02/11/2023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324-2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Vice-Presidência</text:p>
          </table:table-cell>
          <table:table-cell office:value-type="string">
            <text:p>31/10/2023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7-36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34ª ZONA ELEITORAL DE CASTELO DO PIAUÍ PI</text:p>
          </table:table-cell>
          <table:table-cell office:value-type="string">
            <text:p>28/12/2020</text:p>
          </table:table-cell>
          <table:table-cell office:value-type="string">
            <text:p>25/11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2-14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4ª ZONA ELEITORAL DE CASTELO DO PIAUÍ PI</text:p>
          </table:table-cell>
          <table:table-cell office:value-type="string">
            <text:p>11/12/2020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260-1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de Direito 1</text:p>
          </table:table-cell>
          <table:table-cell office:value-type="string">
            <text:p>17/08/2023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59-33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'CORTE ELEITORAL'</text:p>
          </table:table-cell>
          <table:table-cell office:value-type="string">
            <text:p>17/08/2023</text:p>
          </table:table-cell>
          <table:table-cell office:value-type="string">
            <text:p>06/11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22-54.2020.6.18.001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5/04/2023</text:p>
          </table:table-cell>
          <table:table-cell office:value-type="string">
            <text:p>17/11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75-3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'CORTE ELEITORAL'</text:p>
          </table:table-cell>
          <table:table-cell office:value-type="string">
            <text:p>27/06/2023</text:p>
          </table:table-cell>
          <table:table-cell office:value-type="string">
            <text:p>28/11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61-86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8-34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7-49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57-11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de Direito 2</text:p>
          </table:table-cell>
          <table:table-cell office:value-type="string">
            <text:p>07/06/2023</text:p>
          </table:table-cell>
          <table:table-cell office:value-type="string">
            <text:p>03/1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6-64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5-79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4-94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2-27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3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1-42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0-57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9-72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7-0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44-75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0/12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4-5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6/09/2021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1-9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38-4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8/10/2021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37-83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0/10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6-7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1-33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9-85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9/07/2021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9-8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2-93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1-72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1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0-26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1/07/2021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8-2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7-3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6-86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4/07/2021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6-84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6-76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6-5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5-91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15-70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3/07/2023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13-5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12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3-34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6/2021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3-24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2-39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1-54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1-29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5/07/2021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0-9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0-69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0-43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08/11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10-2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9-84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9-73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7-2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6-06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04/11/2022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5-47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04-59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7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4-2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3-77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3-10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7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2-92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2-49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2/11/2022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2-21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15/07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1-10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0-51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9-40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08/11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8-85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07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8-81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8-6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30/06/2021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8-55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05/11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7-96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7-47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6-85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04/11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6-81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4/11/2022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96-61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2/11/2022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6-61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/08/2021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6-1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5-57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2/11/2022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95-34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0/05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5-2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94-91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2/11/2022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4-4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4-18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04/11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3-89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1/07/2021</text:p>
          </table:table-cell>
          <table:table-cell office:value-type="string">
            <text:p>10/1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3-33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04/11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2-7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2-48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04/11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1-8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89-83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04/11/2022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9-69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9-26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8-41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87-95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2/11/2022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7-82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9/06/2021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7-56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1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7-0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87-02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08/11/2022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6-6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6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86-17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08/11/2022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84-43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08/11/2022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4-21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7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83-58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08/11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82-60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22/11/2022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2-51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2/07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1-71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2/11/2022</text:p>
          </table:table-cell>
          <table:table-cell office:value-type="string">
            <text:p>08/1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1-66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2/07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0-81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1/07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0-25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2/11/2022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80-06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04/11/2022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79-04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2/11/2022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8-9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6/2021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78-90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6/10/2023</text:p>
          </table:table-cell>
          <table:table-cell office:value-type="string">
            <text:p>24/11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78-86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2/11/2022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78-59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04/11/2022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8-40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6/2021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78-24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5ª ZONA ELEITORAL DE GILBUÉS PI</text:p>
          </table:table-cell>
          <table:table-cell office:value-type="string">
            <text:p>22/08/2023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77-39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5ª ZONA ELEITORAL DE GILBUÉS PI</text:p>
          </table:table-cell>
          <table:table-cell office:value-type="string">
            <text:p>22/08/2023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77-04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2/11/2022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6-27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2/06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76-19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2/11/2022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5-59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30/06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75-34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2/11/2022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4-74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30/06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74-49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2/11/2022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73-64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2/11/2022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72-79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2/11/2022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72-17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3/07/2023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71-27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05/11/2022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69-62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69-27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08/11/2022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68-42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08/11/2022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67-57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04/11/2022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66-72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04/11/2022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66-10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65-21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2/07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65-20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01/11/2022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64-40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63-55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62-7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'CORTE ELEITORAL'</text:p>
          </table:table-cell>
          <table:table-cell office:value-type="string">
            <text:p>18/03/2023</text:p>
          </table:table-cell>
          <table:table-cell office:value-type="string">
            <text:p>03/11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62-46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23/08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61-81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2/07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61-70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04/08/2023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61-61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3ª ZONA ELEITORAL DE REGENERAÇÃO PI</text:p>
          </table:table-cell>
          <table:table-cell office:value-type="string">
            <text:p>22/08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61-49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7ª ZONA ELEITORAL DE ALTOS PI</text:p>
          </table:table-cell>
          <table:table-cell office:value-type="string">
            <text:p>26/10/2023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61-43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9ª ZONA ELEITORAL DE PORTO PI</text:p>
          </table:table-cell>
          <table:table-cell office:value-type="string">
            <text:p>28/09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60-96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2/07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60-85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04/08/2023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60-76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21/08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58-88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9ª ZONA ELEITORAL DE PORTO PI</text:p>
          </table:table-cell>
          <table:table-cell office:value-type="string">
            <text:p>21/09/2023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8-69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3/09/2022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8-18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04/08/2023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57-06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9ª ZONA ELEITORAL DE PORTO PI</text:p>
          </table:table-cell>
          <table:table-cell office:value-type="string">
            <text:p>21/09/2023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6-02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3/09/2022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4-93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4-78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31/07/2023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53-51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9/07/2022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3-47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3/09/2022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53-07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9/06/2023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52-92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08/2023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52-81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9ª ZONA ELEITORAL DE PORTO PI</text:p>
          </table:table-cell>
          <table:table-cell office:value-type="string">
            <text:p>10/09/2023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51-96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9ª ZONA ELEITORAL DE PORTO PI</text:p>
          </table:table-cell>
          <table:table-cell office:value-type="string">
            <text:p>30/08/2023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1-41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51-37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7/06/2023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51-10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08/2023</text:p>
          </table:table-cell>
          <table:table-cell office:value-type="string">
            <text:p>24/11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50-38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7/11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50-25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08/2023</text:p>
          </table:table-cell>
          <table:table-cell office:value-type="string">
            <text:p>24/11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50-14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9ª ZONA ELEITORAL DE PORTO PI</text:p>
          </table:table-cell>
          <table:table-cell office:value-type="string">
            <text:p>30/08/2023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9-40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08/2023</text:p>
          </table:table-cell>
          <table:table-cell office:value-type="string">
            <text:p>24/11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49-29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9ª ZONA ELEITORAL DE PORTO PI</text:p>
          </table:table-cell>
          <table:table-cell office:value-type="string">
            <text:p>30/08/2023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49-10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2/09/2022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48-44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9ª ZONA ELEITORAL DE PORTO PI</text:p>
          </table:table-cell>
          <table:table-cell office:value-type="string">
            <text:p>30/08/2023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7-2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46-98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1ª ZONA ELEITORAL DE ESPERANTINA PI</text:p>
          </table:table-cell>
          <table:table-cell office:value-type="string">
            <text:p>29/08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46-05.2021.6.18.003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03/10/2023</text:p>
          </table:table-cell>
          <table:table-cell office:value-type="string">
            <text:p>28/11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4-63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7/07/2022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44-07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9ª ZONA ELEITORAL DE PORTO PI</text:p>
          </table:table-cell>
          <table:table-cell office:value-type="string">
            <text:p>04/08/2023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42-95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8/07/2022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42-37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9ª ZONA ELEITORAL DE PORTO PI</text:p>
          </table:table-cell>
          <table:table-cell office:value-type="string">
            <text:p>31/07/2023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41-89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7/08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41-81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7ª ZONA ELEITORAL DE CAMPO MAIOR PI</text:p>
          </table:table-cell>
          <table:table-cell office:value-type="string">
            <text:p>12/09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1-63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1/08/2023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41-13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8/07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0-78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1/08/2023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0-51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2ª ZONA ELEITORAL DE CORRENTE PI</text:p>
          </table:table-cell>
          <table:table-cell office:value-type="string">
            <text:p>26/10/2023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40-28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7/07/2022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9-93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9/07/2023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9-82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3/07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39-66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2ª ZONA ELEITORAL DE CORRENTE PI</text:p>
          </table:table-cell>
          <table:table-cell office:value-type="string">
            <text:p>26/10/2023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39-61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6ª ZONA ELEITORAL DE SIMÕES PI</text:p>
          </table:table-cell>
          <table:table-cell office:value-type="string">
            <text:p>04/08/2023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9-61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9-39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13/09/2022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9-22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4/07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9-21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39-21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8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8-97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3/07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8-95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8/07/2022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38-76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6ª ZONA ELEITORAL DE SIMÕES PI</text:p>
          </table:table-cell>
          <table:table-cell office:value-type="string">
            <text:p>04/08/2023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8-58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7/07/2022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38-29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7ª ZONA ELEITORAL DE CAMPO MAIOR PI</text:p>
          </table:table-cell>
          <table:table-cell office:value-type="string">
            <text:p>16/08/2023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8-11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8/07/2023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7-73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7/07/2022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7-52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3/07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37-51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8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7-15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3/07/2023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36-66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8/07/2022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6-41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1/07/2023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36-36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1/07/2023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6-30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3/07/2023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36-14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3/10/2023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5-88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5/10/2023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35-51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01/07/2023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5-45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3/07/2023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4-97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2/07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34-96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8/07/2022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34-66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01/07/2023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4-40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8/07/2022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34-35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8/07/2022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4-34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7ª ZONA ELEITORAL DE SIMPLÍCIO MENDES PI</text:p>
          </table:table-cell>
          <table:table-cell office:value-type="string">
            <text:p>05/09/2023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4-19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8/10/2023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4-06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5/10/2023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4-02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36ª ZONA ELEITORAL DE CANTO DO BURITI PI</text:p>
          </table:table-cell>
          <table:table-cell office:value-type="string">
            <text:p>01/09/2023</text:p>
          </table:table-cell>
          <table:table-cell office:value-type="string">
            <text:p>20/1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3-82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13/09/2022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33-81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01/07/2023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3-75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2/07/2023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3-49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8/2023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3-36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5/07/2022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3-34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9/06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33-26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3/07/2023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3-15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2/07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3-14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17/11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33-14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7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32-69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7/06/2023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2-49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9/06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32-33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11/07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32-25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3/07/2023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32-22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3/07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1-64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31-44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7/07/2022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31-40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2/07/2023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31-37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3/07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31-26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2/07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1-14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9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1-08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2/07/2023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1-06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8/07/2022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0-79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6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30-63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4/07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30-55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2/07/2023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0-29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9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0-21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8/07/2022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30-16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9ª ZONA ELEITORAL DE JAICÓS PI</text:p>
          </table:table-cell>
          <table:table-cell office:value-type="string">
            <text:p>30/08/2023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9-96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7/06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9-94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6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29-83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6/07/2022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9-78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4/07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9-70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2/07/2023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9-45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9/07/2022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9-44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9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9-13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8/07/2022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28-89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9/06/2022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8-85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2/07/2023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8-60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8/07/2022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8-59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8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28-51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8/07/2022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8-28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8/07/2022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8-14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5/06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28-08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17/11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28-07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10/07/2023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27-97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2/07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7-94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8ª ZONA ELEITORAL DE AMARANTE PI</text:p>
          </table:table-cell>
          <table:table-cell office:value-type="string">
            <text:p>25/08/2023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7-75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8/07/2022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7-74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8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7-43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7/07/2022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7-29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6/2022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7-19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2/07/2023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7-11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3/07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7-03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2/07/2023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6-90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8/07/2022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26-89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7ª ZONA ELEITORAL DE ALTOS PI</text:p>
          </table:table-cell>
          <table:table-cell office:value-type="string">
            <text:p>21/06/2023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6-89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8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26-73.2022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9/07/2022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6-68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5/07/2022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26-53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3/07/2023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6-42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3/07/2023</text:p>
          </table:table-cell>
          <table:table-cell office:value-type="string">
            <text:p>24/11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26-25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7/07/2022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6-18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2/07/2023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6-12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8ª ZONA ELEITORAL DE AMARANTE PI</text:p>
          </table:table-cell>
          <table:table-cell office:value-type="string">
            <text:p>16/08/2023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25-68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3/07/2023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5-33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2/07/2023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5-08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8/07/2022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5-07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8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4-89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3/08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4-86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3/07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4-84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1/07/2023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24-68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3/07/2023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4-48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2/07/2023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4-25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3/07/2023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4-23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8/07/2022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4-22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8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23-98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2/07/2023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23-82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3/07/2023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3-79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2/07/2023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23-76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3/08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3-70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2/07/2023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3-68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9/06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3-63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2/07/2023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3-40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2/07/2023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3-38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8/07/2022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3-37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8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23-09.2023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4ª ZONA ELEITORAL DE JOSÉ DE FREITAS PI</text:p>
          </table:table-cell>
          <table:table-cell office:value-type="string">
            <text:p>13/07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2-83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8/06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22-83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7/07/2022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2-78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1/07/2023</text:p>
          </table:table-cell>
          <table:table-cell office:value-type="string">
            <text:p>17/11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2-55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2/07/2023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2-53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8/07/2022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2-52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8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22-26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15/11/2023</text:p>
          </table:table-cell>
          <table:table-cell office:value-type="string">
            <text:p>17/1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2-22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3/07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2-21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7/07/2022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2-19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2/07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2-12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2/07/2023</text:p>
          </table:table-cell>
          <table:table-cell office:value-type="string">
            <text:p>17/11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1-93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1/07/2023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21-90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2/07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1-70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2/07/2023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1-68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8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1-67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8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1-46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0/06/2022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21-41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88ª ZONA ELEITORAL DE AVELINO LOPES PI</text:p>
          </table:table-cell>
          <table:table-cell office:value-type="string">
            <text:p>17/07/2023</text:p>
          </table:table-cell>
          <table:table-cell office:value-type="string">
            <text:p>17/1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1-37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3/07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21-36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10/07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0-85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2/07/2023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0-83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8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20-56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3/07/2023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0-52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2/07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20-51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10/07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0-49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2/07/2023</text:p>
          </table:table-cell>
          <table:table-cell office:value-type="string">
            <text:p>10/1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0-11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1/07/2023</text:p>
          </table:table-cell>
          <table:table-cell office:value-type="string">
            <text:p>17/11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20-08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2/07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9-98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7/07/2022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9-97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8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9-66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7/07/2022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9-54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3/08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19-46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2/07/2023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9-39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4ª ZONA ELEITORAL DE CASTELO DO PIAUÍ PI</text:p>
          </table:table-cell>
          <table:table-cell office:value-type="string">
            <text:p>04/07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9-33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2/07/2023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8-86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2/07/2023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18-61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2/07/2023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18-57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1/07/2023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8-41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1/07/2023</text:p>
          </table:table-cell>
          <table:table-cell office:value-type="string">
            <text:p>17/11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8-15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8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8-13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10/07/2023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17-80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17-77.2023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96ª ZONA ELEITORAL DE CAMPO MAIOR PI</text:p>
          </table:table-cell>
          <table:table-cell office:value-type="string">
            <text:p>16/08/2023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JULIO CESAR MENEZES GARCE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7-63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2/07/2023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17-35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1/07/2023</text:p>
          </table:table-cell>
          <table:table-cell office:value-type="string">
            <text:p>24/11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7-31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7/07/2022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7-30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8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7-28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4/07/2023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7-04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2/07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16-92.2023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96ª ZONA ELEITORAL DE CAMPO MAIOR PI</text:p>
          </table:table-cell>
          <table:table-cell office:value-type="string">
            <text:p>02/08/2023</text:p>
          </table:table-cell>
          <table:table-cell office:value-type="string">
            <text:p>28/11/2023</text:p>
          </table:table-cell>
          <table:table-cell/>
          <table:table-cell office:value-type="string">
            <text:p>JULIO CESAR MENEZES GARCE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6-78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2/07/2023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16-50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8/06/2023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6-46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7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6-45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7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6-43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3/07/2023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6-19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2/07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6-12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1/07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6-02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2/07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5-61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7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5-60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7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15-59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9/06/2023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5-51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8/07/2022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5-29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6/07/2022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5-17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2/07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15-13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15-10.2023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6ª ZONA ELEITORAL DE CAMPO MAIOR PI</text:p>
          </table:table-cell>
          <table:table-cell office:value-type="string">
            <text:p>17/07/2023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JULIO CESAR MENEZES GARCEZ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5-02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02/07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14-80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06/2023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4-76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7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4-75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7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4-73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2/07/2023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14-69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6/2023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14-35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7/07/2022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4-32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2/07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14-28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14-25.2023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6ª ZONA ELEITORAL DE CAMPO MAIOR PI</text:p>
          </table:table-cell>
          <table:table-cell office:value-type="string">
            <text:p>17/07/2023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JULIO CESAR MENEZES GARCEZ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14-23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2/07/2023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14-20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3/05/2023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4-11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2/07/2023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4-04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2/06/2023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3-91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7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3-90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7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13-84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9ª ZONA ELEITORAL DE PORTO PI</text:p>
          </table:table-cell>
          <table:table-cell office:value-type="string">
            <text:p>22/06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13-82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9/06/2022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3-57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1/07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3-47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1/07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3-4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13-38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02/07/2023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3-27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1/07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2-62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1/07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2-41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1/07/2023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12-39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6/07/2022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2-09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7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12-07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16/05/2023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1-94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1/07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1-77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1/07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11-68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1/07/2023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1-49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13/06/2023</text:p>
          </table:table-cell>
          <table:table-cell office:value-type="string">
            <text:p>17/11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11-40.2022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8/07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1-24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7/07/2022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0-92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1/07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10-88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10-85.2023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21/06/2023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10-55.2022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8/07/2022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0-38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7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0-12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1/07/2023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0-08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1/07/2023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0-05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3/06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9-54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6/07/2022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9-53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7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09-27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1/07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9-20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31/05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09-10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1/07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09-06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24/11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08-94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17/05/2023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08-91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28/06/2023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8-85.2022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5/07/2022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8-69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6/2022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8-68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7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8-60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17/05/2022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08-42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9/06/2023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8-34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6/06/2023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08-21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1/07/2023</text:p>
          </table:table-cell>
          <table:table-cell office:value-type="string">
            <text:p>24/11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7-83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7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07-81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27/06/2023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07-57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2/06/2023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7-49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6/2023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7-3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6-98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7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06-72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88ª ZONA ELEITORAL DE AVELINO LOPES PI</text:p>
          </table:table-cell>
          <table:table-cell office:value-type="string">
            <text:p>25/05/2023</text:p>
          </table:table-cell>
          <table:table-cell office:value-type="string">
            <text:p>17/1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6-46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21/06/2023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06-35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6/06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06-04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7/07/2022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5-97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3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5-74.2022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7/07/2022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5-55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1/06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5-38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9/03/2023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5-17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7/06/2022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5-16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5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4-94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0/03/2023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3-96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74ª ZONA ELEITORAL DE BARRO DURO PI</text:p>
          </table:table-cell>
          <table:table-cell office:value-type="string">
            <text:p>12/05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03-83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22/06/2023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3-13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3/03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3-04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2/05/2022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1-56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44ª ZONA ELEITORAL DE RIBEIRO GONÇALVES PI</text:p>
          </table:table-cell>
          <table:table-cell office:value-type="string">
            <text:p>08/01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01-47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12/01/2022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1-43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4/03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01-18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1/01/2022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01-09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5/05/2022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17-90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33ª ZONA ELEITORAL DE BURITI DOS LOPES PI</text:p>
          </table:table-cell>
          <table:table-cell office:value-type="string">
            <text:p>15/03/2018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