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1-69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7-76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7-86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3-40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38-62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28-18.2022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02-9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03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15-38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3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9-2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25-83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5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3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8-82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3-0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8-2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7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1-81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2-6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56-06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0-08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6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6-15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6-5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37-97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7/07/2022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3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93-54.2021.6.18.000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1/06/2023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4-37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12/06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6-9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4-8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27-4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16-2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02-3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4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23.2023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2ª ZONA ELEITORAL DE CORRENTE PI</text:p>
          </table:table-cell>
          <table:table-cell office:value-type="string">
            <text:p>16/06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IGOR RAFAEL CARVALHO DE ALENCAR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06-61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7ª ZONA ELEITORAL DE LUZILÂNDIA PI</text:p>
          </table:table-cell>
          <table:table-cell office:value-type="string">
            <text:p>17/05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0.2023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4/07/2023</text:p>
          </table:table-cell>
          <table:table-cell office:value-type="string">
            <text:p>04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3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1">
            <text:p>14451</text:p>
          </table:table-cell>
          <table:table-cell office:value-type="string">
            <text:p>0600002-25.2022.6.18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8ª ZONA ELEITORAL DE PAULISTANA PI</text:p>
          </table:table-cell>
          <table:table-cell office:value-type="string">
            <text:p>13/05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ELANE SANTANA BISP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5-17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06-35.2022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7ª ZONA ELEITORAL DE ALTOS PI</text:p>
          </table:table-cell>
          <table:table-cell office:value-type="string">
            <text:p>26/04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0">
            <text:p>14460</text:p>
          </table:table-cell>
          <table:table-cell office:value-type="string">
            <text:p>0600030-29.2023.6.18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7ª ZONA ELEITORAL DE ALTOS PI</text:p>
          </table:table-cell>
          <table:table-cell office:value-type="string">
            <text:p>28/06/2023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CLEIDE PEREIRA BEL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80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9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1-36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6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6-7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7-55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68-40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1ª ZONA ELEITORAL DE LUIS CORREIA PI</text:p>
          </table:table-cell>
          <table:table-cell office:value-type="string">
            <text:p>22/11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7-60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7/07/2022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5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68-57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23-6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452-41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12/04/2023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85-0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534-76.2020.6.18.0035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30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23-27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7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30-19.2022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09/07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2-23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30/05/2023</text:p>
          </table:table-cell>
          <table:table-cell office:value-type="string">
            <text:p>06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80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5-1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3-7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5-0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7/05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1-12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73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22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0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2ª ZONA ELEITORAL DE PICOS PI</text:p>
          </table:table-cell>
          <table:table-cell office:value-type="string">
            <text:p>08/11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8-57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7/05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4-6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06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62-33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Gabinete do Juiz Federal</text:p>
          </table:table-cell>
          <table:table-cell office:value-type="string">
            <text:p>15/06/2023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8-4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508">
            <text:p>14508</text:p>
          </table:table-cell>
          <table:table-cell office:value-type="string">
            <text:p>0600066-55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6ª ZONA ELEITORAL DE CAMPO MAIOR PI</text:p>
          </table:table-cell>
          <table:table-cell office:value-type="string">
            <text:p>24/10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JULIO CESAR MENEZES GARCEZ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8-95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29-80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13/09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70-47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4ª ZONA ELEITORAL DE URUÇUÍ PI</text:p>
          </table:table-cell>
          <table:table-cell office:value-type="string">
            <text:p>22/11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012-44.2022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4ª ZONA ELEITORAL DE URUÇUÍ PI</text:p>
          </table:table-cell>
          <table:table-cell office:value-type="string">
            <text:p>06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MARIO CESAR MOREIRA CAVALCANTE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ROSTONIO UCHOA LIMA OLIVEIRA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02-64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5ª ZONA ELEITORAL DE JERUMENHA PI</text:p>
          </table:table-cell>
          <table:table-cell office:value-type="string">
            <text:p>17/05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7-05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8-8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7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7-9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0-53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09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1-9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1-47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1/05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31-3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9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3-6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2-7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5-06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3/03/2023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6-1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9-68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8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5-31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7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19-24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5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4-46.2022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06/07/2022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07-73.2023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7/03/2023</text:p>
          </table:table-cell>
          <table:table-cell office:value-type="string">
            <text:p>08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RAFAEL MENDES PALLUD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11-51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5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2-8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2-27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1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4-94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238-5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2-5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89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5/04/2023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30-8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8/07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08-4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0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6-3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2-94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7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5-4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7-19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19-86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30/06/2022</text:p>
          </table:table-cell>
          <table:table-cell office:value-type="string">
            <text:p>10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3-10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6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60-37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1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46-53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8-76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0-9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34-55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8/07/2022</text:p>
          </table:table-cell>
          <table:table-cell office:value-type="string">
            <text:p>11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4-50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0-83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2/11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'CORTE ELEITORAL'</text:p>
          </table:table-cell>
          <table:table-cell office:value-type="string">
            <text:p>01/07/2021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21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1-58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12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73.2022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7-8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45ª ZONA ELEITORAL DE BATALHA PI</text:p>
          </table:table-cell>
          <table:table-cell office:value-type="string">
            <text:p>28/06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89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44.2022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30-10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9-2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27-55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6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9-16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9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42-24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19-78.2022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9/06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JOSE CARLOS DA FONSECA LIMA AMORIM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1-28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1/05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2-13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3-95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6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8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25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9-21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9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8-7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8-36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6/03/2023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71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8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9-6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12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2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11-54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5/2023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4-6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62-97.2022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53-50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4-90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6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15-2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5-22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8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2-6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30-97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82-82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9-30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22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69-8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4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33-41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12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22-36.2022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07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73-23.2022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7ª ZONA ELEITORAL DE CAMPO MAIOR PI</text:p>
          </table:table-cell>
          <table:table-cell office:value-type="string">
            <text:p>05/11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9-74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05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2-76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8-83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17-98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09-24.2022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TALLITA CRUZ SAMPAI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6-1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3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20-71.2022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06/07/2022</text:p>
          </table:table-cell>
          <table:table-cell office:value-type="string">
            <text:p>13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005-63.2023.6.18.009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7ª ZONA ELEITORAL DE CAMPO MAIOR PI</text:p>
          </table:table-cell>
          <table:table-cell office:value-type="string">
            <text:p>14/04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MUCCIO MIGUEL M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7-7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6-9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077-19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1/09/2022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29-56.2020.6.18.0077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8/06/2023</text:p>
          </table:table-cell>
          <table:table-cell office:value-type="string">
            <text:p>14/07/2023</text:p>
          </table:table-cell>
          <table:table-cell office:value-type="float" office:value="1">
            <text:p>1</text:p>
          </table:table-cell>
          <table:table-cell office:value-type="string">
            <text:p>THIAGO MENDES DE ALMEIDA FERRER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01-10.2023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1/01/2023</text:p>
          </table:table-cell>
          <table:table-cell office:value-type="string">
            <text:p>14/07/2023</text:p>
          </table:table-cell>
          <table:table-cell office:value-type="float" office:value="0">
            <text:p>0</text:p>
          </table:table-cell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16/07/2023</text:p>
          </table:table-cell>
          <table:table-cell office:value-type="float" office:value="0">
            <text:p>0</text:p>
          </table:table-cell>
          <table:table-cell office:value-type="string">
            <text:p>ROBERTH ROGERIO MARINHO AROUCHE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JUNIA MARIA FEITOSA BEZERRA FIA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SEBASTIAO FIRMINO LIMA FILHO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2-62.2022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9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8-6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0-34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29-4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31-19.2023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32">
            <text:p>11532</text:p>
          </table:table-cell>
          <table:table-cell office:value-type="string">
            <text:p>RCand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4/07/2023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49.2022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7ª ZONA ELEITORAL DE LUZILÂNDIA PI</text:p>
          </table:table-cell>
          <table:table-cell office:value-type="string">
            <text:p>08/07/2022</text:p>
          </table:table-cell>
          <table:table-cell office:value-type="string">
            <text:p>17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03-39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17ª ZONA ELEITORAL DE MIGUEL ALVES PI</text:p>
          </table:table-cell>
          <table:table-cell office:value-type="string">
            <text:p>14/03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628-9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04/11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30">
            <text:p>14430</text:p>
          </table:table-cell>
          <table:table-cell office:value-type="string">
            <text:p>0600011-16.2023.6.18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7ª ZONA ELEITORAL DE MIGUEL ALVES PI</text:p>
          </table:table-cell>
          <table:table-cell office:value-type="string">
            <text:p>27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SERGIO ROBERTO MARINHO FORTES DO REG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15-92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15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57.2022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1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389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18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8-7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0-4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19-62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2-17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091ª ZONA ELEITORAL DE LUIS CORREIA PI</text:p>
          </table:table-cell>
          <table:table-cell office:value-type="string">
            <text:p>20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5-7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1/05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07-48.2023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91ª ZONA ELEITORAL DE LUIS CORREIA PI</text:p>
          </table:table-cell>
          <table:table-cell office:value-type="string">
            <text:p>19/06/2023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023-36.2022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08/07/2022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18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0-4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JOSE AIRTON MEDEIROS DE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18-83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19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38-30.2022.6.18.0018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03/05/2023</text:p>
          </table:table-cell>
          <table:table-cell office:value-type="string">
            <text:p>19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EDISON ROGERIO LEITAO RODRIGUES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7-50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5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5-0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AIMUNDO HOLLAND MOURA DE QUEIROZ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4-7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230-73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iz de Direito 1</text:p>
          </table:table-cell>
          <table:table-cell office:value-type="string">
            <text:p>06/07/2023</text:p>
          </table:table-cell>
          <table:table-cell office:value-type="string">
            <text:p>19/07/2023</text:p>
          </table:table-cell>
          <table:table-cell office:value-type="float" office:value="0">
            <text:p>0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6-29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LUIS HENRIQUE MOREIRA REG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248-20.2020.6.18.006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Vice-Presidência</text:p>
          </table:table-cell>
          <table:table-cell office:value-type="string">
            <text:p>02/06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04-30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Federal</text:p>
          </table:table-cell>
          <table:table-cell office:value-type="string">
            <text:p>08/05/2023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20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05-48.2022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05/07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THIAGO ALELUIA FERREIRA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87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8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6-2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4-9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6-64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2/11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23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38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9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2-10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07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9-55.2022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6/07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ENIO GUSTAVO LOPES BARROS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9-5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11-29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2/07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58">
            <text:p>14458</text:p>
          </table:table-cell>
          <table:table-cell office:value-type="string">
            <text:p>0600008-74.2023.6.18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5ª ZONA ELEITORAL DE BATALHA PI</text:p>
          </table:table-cell>
          <table:table-cell office:value-type="string">
            <text:p>01/07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LIDIANE SUELY MARQUES BATISTA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12-12.2022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2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IANA MARINHO MACHAD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074-76.2022.6.18.0049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3/06/2023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5-0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4-2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0">
            <text:p>120</text:p>
          </table:table-cell>
          <table:table-cell office:value-type="string">
            <text:p>MSCiv</text:p>
          </table:table-cell>
          <table:table-cell office:value-type="string">
            <text:p>Gabinete do Jurista 1</text:p>
          </table:table-cell>
          <table:table-cell office:value-type="string">
            <text:p>16/05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MARCELO LEONARDO BARROS PIO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273-86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3/09/2022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583-92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28/10/2022</text:p>
          </table:table-cell>
          <table:table-cell office:value-type="string">
            <text:p>21/07/2023</text:p>
          </table:table-cell>
          <table:table-cell office:value-type="float" office:value="1">
            <text:p>1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56-26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Gabinete do Juiz de Direito 2</text:p>
          </table:table-cell>
          <table:table-cell office:value-type="string">
            <text:p>07/06/2023</text:p>
          </table:table-cell>
          <table:table-cell office:value-type="string">
            <text:p>21/07/2023</text:p>
          </table:table-cell>
          <table:table-cell office:value-type="float" office:value="0">
            <text:p>0</text:p>
          </table:table-cell>
          <table:table-cell office:value-type="string">
            <text:p>TEOFILO RODRIGUES FERREIR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14-57.2023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1/07/2023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23/07/2023</text:p>
          </table:table-cell>
          <table:table-cell office:value-type="float" office:value="0">
            <text:p>0</text:p>
          </table:table-cell>
          <table:table-cell office:value-type="string">
            <text:p>CARLOS AUGUSTO ARANTES JUNIOR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14-17.2022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6/2022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LUCIANA CLAUDIA MEDEIROS DE SOUZ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118-77.2021.6.18.003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HILO DE ALMEIDA SOUS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1158-65.2022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CORTE ELEITORAL'</text:p>
          </table:table-cell>
          <table:table-cell office:value-type="string">
            <text:p>12/09/2022</text:p>
          </table:table-cell>
          <table:table-cell office:value-type="string">
            <text:p>24/07/2023</text:p>
          </table:table-cell>
          <table:table-cell office:value-type="float" office:value="1">
            <text:p>1</text:p>
          </table:table-cell>
          <table:table-cell office:value-type="string">
            <text:p>MARIA LUIZA DE MOURA MELLO E FREITAS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24/07/2023</text:p>
          </table:table-cell>
          <table:table-cell office:value-type="float" office:value="0">
            <text:p>0</text:p>
          </table:table-cell>
          <table:table-cell office:value-type="string">
            <text:p>MARIA DA PAZ E SILVA MIRANDA</text:p>
          </table:table-cell>
        </table:table-row>
        <table:table-row>
          <table:table-cell office:value-type="float" office:value="14412">
            <text:p>14412</text:p>
          </table:table-cell>
          <table:table-cell office:value-type="string">
            <text:p>0600236-80.2020.6.18.0004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CORTE ELEITORAL'</text:p>
          </table:table-cell>
          <table:table-cell office:value-type="string">
            <text:p>22/06/2023</text:p>
          </table:table-cell>
          <table:table-cell office:value-type="string">
            <text:p>25/07/2023</text:p>
          </table:table-cell>
          <table:table-cell office:value-type="float" office:value="1">
            <text:p>1</text:p>
          </table:table-cell>
          <table:table-cell office:value-type="string">
            <text:p>GERALDO MAGELA E SILVA MENESE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5-8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4/06/2023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2-77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4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2-24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95-76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2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89-69.2022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08/11/2022</text:p>
          </table:table-cell>
          <table:table-cell office:value-type="string">
            <text:p>25/07/2023</text:p>
          </table:table-cell>
          <table:table-cell office:value-type="float" office:value="0">
            <text:p>0</text:p>
          </table:table-cell>
          <table:table-cell office:value-type="string">
            <text:p>ARILTON ROSAL FALCAO JUNIO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08-07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35ª ZONA ELEITORAL DE GILBUÉS PI</text:p>
          </table:table-cell>
          <table:table-cell office:value-type="string">
            <text:p>24/03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0-74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5ª ZONA ELEITORAL DE GILBUÉS PI</text:p>
          </table:table-cell>
          <table:table-cell office:value-type="string">
            <text:p>30/03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37-91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53-45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8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9-77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8-92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8/05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06-25.2023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02/04/2023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DENIS DEANGELIS BRITO VAREL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72-23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8/11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83-52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2/11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2-41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1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23-79.2022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7/07/2022</text:p>
          </table:table-cell>
          <table:table-cell office:value-type="string">
            <text:p>26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27/07/2023</text:p>
          </table:table-cell>
          <table:table-cell office:value-type="float" office:value="0">
            <text:p>0</text:p>
          </table:table-cell>
          <table:table-cell office:value-type="string">
            <text:p>CARLOS ALBERTO BEZERRA CHAGAS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29-7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1-42.2022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9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ULYSSES GONCALVES DA SILVA NET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10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8-61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3-14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2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6-56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39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8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4-24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0-49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1-88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3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6-65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1/05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73.2023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37ª ZONA ELEITORAL DE SIMPLÍCIO MENDES PI</text:p>
          </table:table-cell>
          <table:table-cell office:value-type="string">
            <text:p>01/06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JOSE EDUARDO COUTO DE OLIVEIRA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EDVALDO DE SOUSA REBOUCAS NET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9-4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07-74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2-9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14-66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020-73.2022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9ª ZONA ELEITORAL DE PIO IX PI</text:p>
          </table:table-cell>
          <table:table-cell office:value-type="string">
            <text:p>08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THIAGO COUTINHO DE OLIVEI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28-32.2022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07/07/2022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8-51.2023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5/04/2023</text:p>
          </table:table-cell>
          <table:table-cell office:value-type="string">
            <text:p>28/07/2023</text:p>
          </table:table-cell>
          <table:table-cell office:value-type="float" office:value="0">
            <text:p>0</text:p>
          </table:table-cell>
          <table:table-cell office:value-type="string">
            <text:p>MAX PAULO SOARES DE ALCANTARA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21-88.2022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5-03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04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85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7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7-70.2023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9/04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O MORETTE FELICIO DE AZEVEDO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23-04.2022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8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6-47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2-38.2023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2/07/2023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5-62.2022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RITA DE CASSIA DA SILVA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8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8/05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6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0/05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0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7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6-38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5-5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5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23.2022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06/07/2022</text:p>
          </table:table-cell>
          <table:table-cell office:value-type="string">
            <text:p>31/07/2023</text:p>
          </table:table-cell>
          <table:table-cell office:value-type="float" office:value="0">
            <text:p>0</text:p>
          </table:table-cell>
          <table:table-cell office:value-type="string">
            <text:p>FRANCISCO GOMES DA COSTA NET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81-39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3</text:p>
          </table:table-cell>
          <table:table-cell office:value-type="string">
            <text:p>31/07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20-81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do Juiz de Direito 2</text:p>
          </table:table-cell>
          <table:table-cell office:value-type="string">
            <text:p>15/05/2023</text:p>
          </table:table-cell>
          <table:table-cell office:value-type="string">
            <text:p>31/07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73-62.2023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22/06/2023</text:p>
          </table:table-cell>
          <table:table-cell office:value-type="string">
            <text:p>31/07/2023</text:p>
          </table:table-cell>
          <table:table-cell/>
          <table:table-cell office:value-type="string">
            <text:p>TEOFILO RODRIGUES FER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