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7-7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4/03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2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0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2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1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0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9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5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03-4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1/07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9-0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8-2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0-9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2-6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1-7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6-5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6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0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1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5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4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9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1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1-8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6-6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15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0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7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4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5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3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8-4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5-9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5-9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06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6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3/06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4-4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2-2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1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5-6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4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2-5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43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7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9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6-4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0-4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9-5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2-1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6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3-9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4-9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8-3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9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6-6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7-5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2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5-8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8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8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5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0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9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3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3-1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1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0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8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5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4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5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2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2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0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7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9-5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8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0-3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3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3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4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4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2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2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0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5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3-9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7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1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0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7-0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0/04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6-2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4/04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3-1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2-2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2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5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4-9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8-8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5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8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7-5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7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6-6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5-8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3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80-7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09/12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7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4-3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7-9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2-6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8-7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5-08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7/02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8-9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0-6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6-5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9-7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3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59-7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4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3-1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2-2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6-2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26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7-1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0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4-5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6-7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9-2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6-2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0-1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4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8-4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4-0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1-9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1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2-3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5-4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7-5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9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6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2-4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9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0-5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8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3-2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5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3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3-7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9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4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02/06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49-04.2021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6/06/2023</text:p>
          </table:table-cell>
          <table:table-cell office:value-type="string">
            <text:p>18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2-55.2020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07/2023</text:p>
          </table:table-cell>
          <table:table-cell office:value-type="string">
            <text:p>18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3-58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7/2023</text:p>
          </table:table-cell>
          <table:table-cell office:value-type="string">
            <text:p>18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2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4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8-4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6-7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6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0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1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1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6-6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92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5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CORTE ELEITORAL'</text:p>
          </table:table-cell>
          <table:table-cell office:value-type="string">
            <text:p>19/07/2023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5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5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6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4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1-4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2-31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0/09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7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7/2022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8-58.2023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1/09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0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8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3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9-4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29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9-4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2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6-9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6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3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6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5-0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7-7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9-4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2-9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07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22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7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1-6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5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0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1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7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0-5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6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0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9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0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4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8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6-5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0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9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7-47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6-0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0-4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2-1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9-6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1-8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6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9-0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8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3-5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0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1-1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01/11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9-8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3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6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8/08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0-9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7-9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3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2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2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3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6-8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0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5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7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3-0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4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9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8/06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7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7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4-8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0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5-6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3/08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9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6-5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1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6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3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8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7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0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9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1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5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1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7/06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7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7-8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0-9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9-4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0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6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2-9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3-3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7-7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6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4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6-0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3-5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6-8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8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2-4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4-1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3-7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5-0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0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3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4-6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5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5-1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1-4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5-8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4-3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5-2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6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5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6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6-0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5-6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1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7-8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7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3-9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8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8-7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7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66-95.2020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6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91.2021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7/03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9-0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9/05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7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0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2-1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08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8-3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4-7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5-4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0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28/06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4-5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2/04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6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4/08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2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1-5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4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6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1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1-1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4-6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9/05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7-1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6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2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6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3-4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6-9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8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8-6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9-4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7-6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2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3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3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9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2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3-0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7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7-2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9-9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3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3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6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8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