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7-1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03/1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0-8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2-5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3-4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4-25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3/07/2023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3-3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2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7-95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2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39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9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0-06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4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62-7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'CORTE ELEITORAL'</text:p>
          </table:table-cell>
          <table:table-cell office:value-type="string">
            <text:p>18/03/2023</text:p>
          </table:table-cell>
          <table:table-cell office:value-type="string">
            <text:p>03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4-43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4-5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59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'CORTE ELEITORAL'</text:p>
          </table:table-cell>
          <table:table-cell office:value-type="string">
            <text:p>17/08/2023</text:p>
          </table:table-cell>
          <table:table-cell office:value-type="string">
            <text:p>06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4-93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3-55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1-4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3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3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7-39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8-2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22/08/2023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23-76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3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6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51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3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6-9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1ª ZONA ELEITORAL DE ESPERANTINA PI</text:p>
          </table:table-cell>
          <table:table-cell office:value-type="string">
            <text:p>29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2-95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4-9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6-1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7-02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6-61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8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5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0-8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5-1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6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6-7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9-9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1-2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02/07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1-61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3ª ZONA ELEITORAL DE REGENERAÇÃO PI</text:p>
          </table:table-cell>
          <table:table-cell office:value-type="string">
            <text:p>22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0-7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1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62-46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23/08/2023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2-6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7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9-61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38-76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04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1-71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468-7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'CORTE ELEITORAL'</text:p>
          </table:table-cell>
          <table:table-cell office:value-type="string">
            <text:p>20/09/2022</text:p>
          </table:table-cell>
          <table:table-cell office:value-type="string">
            <text:p>08/11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01-0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5/05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8-89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6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1-4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4-9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6-66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7-81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27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8-1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10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4-7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7-28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4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6-43.2023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3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97.2023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2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5-0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7-3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6-9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7-7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5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3-6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8-60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6-1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0-2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3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9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49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8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9-45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9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6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2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2-2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3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8-8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4-0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6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8-94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7/05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5-3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9-7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0-55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3-6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7-0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31-40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6-1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1-93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4-4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2/07/2023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4-6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4-84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2-51.2020.6.18.006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6/05/2023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5-70.2023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5-5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13-3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28-07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10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81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4-6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2ª ZONA ELEITORAL DE ALTOS PI</text:p>
          </table:table-cell>
          <table:table-cell office:value-type="string">
            <text:p>01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4-6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4-0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04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8-58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60-1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1</text:p>
          </table:table-cell>
          <table:table-cell office:value-type="string">
            <text:p>17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7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7/07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7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5-4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6-30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7-15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0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2/07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97-87.2020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1/2023</text:p>
          </table:table-cell>
          <table:table-cell office:value-type="string">
            <text:p>09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19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8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9-66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0-51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2ª ZONA ELEITORAL DE CORRENTE PI</text:p>
          </table:table-cell>
          <table:table-cell office:value-type="string">
            <text:p>26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36-14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03/10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2-92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8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01-18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1/2022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6-5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6/2023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4-7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9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83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5-61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1-6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2-0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4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3-14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5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9-21.2022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0-4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16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5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9-5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83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6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9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6-4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4-7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0-38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3-9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5-6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7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7-30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8-15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19-9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6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2-5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3-3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4-22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07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6-8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7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5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8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9-4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29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14.2022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9/07/2022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7-5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2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8-4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6-36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6-46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3-82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3/07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334-7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1</text:p>
          </table:table-cell>
          <table:table-cell office:value-type="string">
            <text:p>03/11/2023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2-81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10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7-0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8-88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1/09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6-53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3-9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25-68.2023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9ª ZONA ELEITORAL DE CRISTINO CASTRO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1-3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5-29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6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3-0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8-28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34-35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2-21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2-60.2022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22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OBLEDO MORAES PERES DE ALMEID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9-8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04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78-59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7ª ZONA ELEITORAL DE MANOEL EMÍDIO PI</text:p>
          </table:table-cell>
          <table:table-cell office:value-type="string">
            <text:p>04/11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3-83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22/06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40.2022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8/07/2022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9-21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93-7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4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62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4-4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6-10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2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72-1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3/07/2023</text:p>
          </table:table-cell>
          <table:table-cell office:value-type="string">
            <text:p>14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0-8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1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49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8-9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8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9-46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18-61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2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4-6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3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8-29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6/08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4-35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0-08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5-59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31-2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02/11/2023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54-8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6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9-6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16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46-5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7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2-2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5/11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2-54.2020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4/2023</text:p>
          </table:table-cell>
          <table:table-cell office:value-type="string">
            <text:p>17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6-7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25/05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1-41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88ª ZONA ELEITORAL DE AVELINO LOPES PI</text:p>
          </table:table-cell>
          <table:table-cell office:value-type="string">
            <text:p>17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22-12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02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340-51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2-78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3-14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8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49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13/06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8-4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20-11.2023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01/07/2023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8-95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8-51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8-60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7/05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6-35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3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3-27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63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1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13-82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9-78.2023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1-4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2/0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1-06.2022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09.2023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4ª ZONA ELEITORAL DE JOSÉ DE FREITAS PI</text:p>
          </table:table-cell>
          <table:table-cell office:value-type="string">
            <text:p>1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34-02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36ª ZONA ELEITORAL DE CANTO DO BURITI PI</text:p>
          </table:table-cell>
          <table:table-cell office:value-type="string">
            <text:p>01/09/2023</text:p>
          </table:table-cell>
          <table:table-cell office:value-type="string">
            <text:p>20/1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1-36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51.2023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0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6-0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07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3-68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4-97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3-15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9-2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37-52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22-83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8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41-89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7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4-89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8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2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1-37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0-52.2023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20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31/05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0-05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3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6-12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4-86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3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3-57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1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3-38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8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8-86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43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3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9-5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6/07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7-5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4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3-8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9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4-4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7-0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9-27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2-79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75-34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2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68-42.2022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8/11/2022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22-19.2023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5-02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2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55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6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9-39.2023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4ª ZONA ELEITORAL DE CASTELO DO PIAUÍ PI</text:p>
          </table:table-cell>
          <table:table-cell office:value-type="string">
            <text:p>04/07/2023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0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4/11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7-80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4-28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5-13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8-69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6-0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4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9-10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2/09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81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4/11/2022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9-9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0-7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1-6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2-49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3-34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9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96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12/05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43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72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7-49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6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9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03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8-34.2023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6/06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6-7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2/11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24-2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Vice-Presidência</text:p>
          </table:table-cell>
          <table:table-cell office:value-type="string">
            <text:p>31/10/2023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1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2-3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5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5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2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4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4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2-9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7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3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7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0-6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9-8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1-5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1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9-40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9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2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8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3-58.2022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08/11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8-1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1-13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9-9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7/06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1-40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5-74.2022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7-4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1-8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9-66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0-96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29-1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08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65-21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04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2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1-27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22-83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7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12-39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06/07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65-20.2022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1/11/2022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28-08.2023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17/11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EXPEDITO COSTA JUNIOR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9-54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3/08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6-0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0-92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1-7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10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3-4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5-17.2023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1-9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6-19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7-04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09-27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3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8-21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9-06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2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6-42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3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9-4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78-9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10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7-3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7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0-2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51-10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23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1-90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41-81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7ª ZONA ELEITORAL DE CAMPO MAIOR PI</text:p>
          </table:table-cell>
          <table:table-cell office:value-type="string">
            <text:p>12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6-73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9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2-22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61-43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28/09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8-9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9-82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7-9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1-37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3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3-8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22/06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0-08.2023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2/07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25-3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7/11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7-2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55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8/07/2022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50-38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7/11/2023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8-57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3-7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1-4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0/06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7-19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14-20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5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3-26.2023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3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5-10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6-6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3-5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9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6-12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8ª ZONA ELEITORAL DE AMARANTE PI</text:p>
          </table:table-cell>
          <table:table-cell office:value-type="string">
            <text:p>16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4-25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17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1-68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4-23.2023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61-4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6/10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6-8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7ª ZONA ELEITORAL DE ALTOS PI</text:p>
          </table:table-cell>
          <table:table-cell office:value-type="string">
            <text:p>21/06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20-5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3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8-86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2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10-12.2023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0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6-92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02/08/2023</text:p>
          </table:table-cell>
          <table:table-cell office:value-type="string">
            <text:p>28/11/2023</text:p>
          </table:table-cell>
          <table:table-cell/>
          <table:table-cell office:value-type="string">
            <text:p>JULIO CESAR MENEZES GARCE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1-70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8-1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46-05.2021.6.18.003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10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4-78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31/07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36-5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60-85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40ª ZONA ELEITORAL DE FRONTEIRAS PI</text:p>
          </table:table-cell>
          <table:table-cell office:value-type="string">
            <text:p>04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75-3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27/06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5-5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5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7-27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6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339-94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07/11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17-77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6ª ZONA ELEITORAL DE CAMPO MAIOR PI</text:p>
          </table:table-cell>
          <table:table-cell office:value-type="string">
            <text:p>16/08/2023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57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2/11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26-25.2022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7/07/2022</text:p>
          </table:table-cell>
          <table:table-cell office:value-type="string">
            <text:p>28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2-25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581-40.2020.6.18.0006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7/2023</text:p>
          </table:table-cell>
          <table:table-cell office:value-type="string">
            <text:p>28/11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355-48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4-06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35-88.2023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7ª ZONA ELEITORAL DE MANOEL EMÍDIO PI</text:p>
          </table:table-cell>
          <table:table-cell office:value-type="string">
            <text:p>05/10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CASSIA LAGE DE MACED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12-07.2023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6/05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37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354-6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rista 1</text:p>
          </table:table-cell>
          <table:table-cell office:value-type="string">
            <text:p>14/11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1-96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50-1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9-29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8-44.2023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9ª ZONA ELEITORAL DE PORTO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0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2/05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0-16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9ª ZONA ELEITORAL DE JAICÓS PI</text:p>
          </table:table-cell>
          <table:table-cell office:value-type="string">
            <text:p>30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6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7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83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8-1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9-9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6-41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3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27-94.2023.6.18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8ª ZONA ELEITORAL DE AMARANTE PI</text:p>
          </table:table-cell>
          <table:table-cell office:value-type="string">
            <text:p>25/08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NETANIAS BATISTA DE MOU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21-70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9-3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4-1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6-78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2-41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1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23-70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0-25.2022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2/11/2022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7-63.2023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2/07/2023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