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3-44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71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4/10/2022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1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5/12/2022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8/07/2023</text:p>
          </table:table-cell>
          <table:table-cell office:value-type="string">
            <text:p>31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08/09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7-6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8-5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4/12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22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1-03.2016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7/12/2022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1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1/07/2023</text:p>
          </table:table-cell>
          <table:table-cell office:value-type="string">
            <text:p>24/08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30/08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28/08/2023</text:p>
          </table:table-cell>
          <table:table-cell office:value-type="float" office:value="1">
            <text:p>1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6/07/2023</text:p>
          </table:table-cell>
          <table:table-cell office:value-type="string">
            <text:p>11/09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20/07/2023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57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94">
            <text:p>12394</text:p>
          </table:table-cell>
          <table:table-cell office:value-type="string">
            <text:p>RevCrim</text:p>
          </table:table-cell>
          <table:table-cell office:value-type="string">
            <text:p>'CORTE ELEITORAL'</text:p>
          </table:table-cell>
          <table:table-cell office:value-type="string">
            <text:p>19/08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HELIOMAR RIO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27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0-3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22-04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11/2018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1-4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1/01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ALBERTO FRANKLIN DE ALENCAR MILFONT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8-9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2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3-8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5/05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6-6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15/10/2021</text:p>
          </table:table-cell>
          <table:table-cell office:value-type="string">
            <text:p>15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0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35-1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8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6-28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6/08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1-5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27/09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