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28-37.2022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Vice-Presidência</text:p>
          </table:table-cell>
          <table:table-cell office:value-type="string">
            <text:p>29/11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31-03.2016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7/12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1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3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7/10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0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5-4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4ª ZONA ELEITORAL DE OEIRAS PI</text:p>
          </table:table-cell>
          <table:table-cell office:value-type="string">
            <text:p>04/10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22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6-6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15/10/2021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0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03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8-9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2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7-6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3-8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5/05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9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27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0-3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2-0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11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1-4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1/01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0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5/05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68-5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1ª ZONA ELEITORAL DE PIRACURUCA PI</text:p>
          </table:table-cell>
          <table:table-cell office:value-type="string">
            <text:p>31/10/2022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8-5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4/12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89-5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6-28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6/08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1-5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7/09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38-12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29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3-44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4-29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957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94">
            <text:p>12394</text:p>
          </table:table-cell>
          <table:table-cell office:value-type="string">
            <text:p>RevCrim</text:p>
          </table:table-cell>
          <table:table-cell office:value-type="string">
            <text:p>'CORTE ELEITORAL'</text:p>
          </table:table-cell>
          <table:table-cell office:value-type="string">
            <text:p>19/08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71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4/10/2022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JOSE JAMES GOMES PE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1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5/12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4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2/12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1/06/2023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30/06/2023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16/10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6/07/2023</text:p>
          </table:table-cell>
          <table:table-cell office:value-type="string">
            <text:p>11/09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8/07/2023</text:p>
          </table:table-cell>
          <table:table-cell office:value-type="string">
            <text:p>31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0/07/2023</text:p>
          </table:table-cell>
          <table:table-cell office:value-type="string">
            <text:p>01/09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8/09/2023</text:p>
          </table:table-cell>
          <table:table-cell office:value-type="string">
            <text:p>06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11/10/2023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