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8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1/2021</text:p>
          </table:table-cell>
          <table:table-cell office:value-type="string">
            <text:p>10/0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000047-90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74ª ZONA ELEITORAL DE BARRO DURO PI</text:p>
          </table:table-cell>
          <table:table-cell office:value-type="string">
            <text:p>02/09/2009</text:p>
          </table:table-cell>
          <table:table-cell office:value-type="string">
            <text:p>31/0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33-09.200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2ª ZONA ELEITORAL DE ÁGUA BRANCA PI</text:p>
          </table:table-cell>
          <table:table-cell office:value-type="string">
            <text:p>02/09/2009</text:p>
          </table:table-cell>
          <table:table-cell office:value-type="string">
            <text:p>25/0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5-43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8/0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56-89.201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12/06/2012</text:p>
          </table:table-cell>
          <table:table-cell office:value-type="string">
            <text:p>30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000007-43.2015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8ª ZONA ELEITORAL DE PAULISTANA PI</text:p>
          </table:table-cell>
          <table:table-cell office:value-type="string">
            <text:p>24/04/2015</text:p>
          </table:table-cell>
          <table:table-cell office:value-type="string">
            <text:p>16/01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89-0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390-86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6-40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0-77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19-3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041-05.2019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2/11/2019</text:p>
          </table:table-cell>
          <table:table-cell office:value-type="string">
            <text:p>27/0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03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6/10/2020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038-12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3ª ZONA ELEITORAL DE PARNAÍBA PI</text:p>
          </table:table-cell>
          <table:table-cell office:value-type="string">
            <text:p>29/01/2021</text:p>
          </table:table-cell>
          <table:table-cell office:value-type="string">
            <text:p>24/01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