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54-29.2022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3ª ZONA ELEITORAL DE PARNAÍBA PI</text:p>
          </table:table-cell>
          <table:table-cell office:value-type="string">
            <text:p>21/09/2022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89-5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6/06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9/06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23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15/06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20/06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