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028-37.2022.6.18.009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Vice-Presidência</text:p>
          </table:table-cell>
          <table:table-cell office:value-type="string">
            <text:p>29/11/2022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5-41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94ª ZONA ELEITORAL DE OEIRAS PI</text:p>
          </table:table-cell>
          <table:table-cell office:value-type="string">
            <text:p>04/10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000001-67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09/01/2019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000002-52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09/01/2019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2-9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3/2023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7-39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2/04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2-02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5/05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0-96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1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4-05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8/04/2018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000316-14.2016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20/09/2016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000385-46.2016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04/10/2016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64-4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CORTE ELEITORAL'</text:p>
          </table:table-cell>
          <table:table-cell office:value-type="string">
            <text:p>12/12/2022</text:p>
          </table:table-cell>
          <table:table-cell office:value-type="string">
            <text:p>11/05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