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6-8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9/12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49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56ª ZONA ELEITORAL DE SIMÕES PI</text:p>
          </table:table-cell>
          <table:table-cell office:value-type="string">
            <text:p>09/01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49-60.2021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9ª ZONA ELEITORAL DE PIO IX PI</text:p>
          </table:table-cell>
          <table:table-cell office:value-type="string">
            <text:p>25/02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4-4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0/12/2020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1-2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08/01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61-8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'CORTE ELEITORAL'</text:p>
          </table:table-cell>
          <table:table-cell office:value-type="string">
            <text:p>05/12/2022</text:p>
          </table:table-cell>
          <table:table-cell office:value-type="string">
            <text:p>30/08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35-11.2022.6.18.000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01/07/2023</text:p>
          </table:table-cell>
          <table:table-cell office:value-type="string">
            <text:p>24/08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028-42.2010.6.18.008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05/07/2023</text:p>
          </table:table-cell>
          <table:table-cell office:value-type="string">
            <text:p>30/08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007-66.2010.6.18.008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05/07/2023</text:p>
          </table:table-cell>
          <table:table-cell office:value-type="string">
            <text:p>28/08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33-3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'CORTE ELEITORAL'</text:p>
          </table:table-cell>
          <table:table-cell office:value-type="string">
            <text:p>18/07/2023</text:p>
          </table:table-cell>
          <table:table-cell office:value-type="string">
            <text:p>31/08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