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CORTE ELEITORAL'</text:p>
          </table:table-cell>
          <table:table-cell office:value-type="string">
            <text:p>11/10/2023</text:p>
          </table:table-cell>
          <table:table-cell office:value-type="string">
            <text:p>04/1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01/1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68-5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1ª ZONA ELEITORAL DE PIRACURUCA PI</text:p>
          </table:table-cell>
          <table:table-cell office:value-type="string">
            <text:p>31/10/2022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