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19-54.2020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03/12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2-7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22ª ZONA ELEITORAL DE CORRENTE PI</text:p>
          </table:table-cell>
          <table:table-cell office:value-type="string">
            <text:p>26/11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053-44.2022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3ª ZONA ELEITORAL DE PARNAÍBA PI</text:p>
          </table:table-cell>
          <table:table-cell office:value-type="string">
            <text:p>21/09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8-9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22/03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43-1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9/10/2019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9-7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8/10/2019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7-6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8/2020</text:p>
          </table:table-cell>
          <table:table-cell office:value-type="string">
            <text:p>29/03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8-74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7/06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8-73.2020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1/02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8-59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30/04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71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1-4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0ª ZONA ELEITORAL DE SIMPLÍCIO MENDES PI</text:p>
          </table:table-cell>
          <table:table-cell office:value-type="string">
            <text:p>11/01/2023</text:p>
          </table:table-cell>
          <table:table-cell office:value-type="string">
            <text:p>22/03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1-4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1/01/2020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4-2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000280-43.2012.6.18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07/08/201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159-66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4/07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70-53.2013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31/07/2013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022-47.2015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12/11/2015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22-04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13/11/2018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1-79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31/07/2019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20-34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10/2018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00017-78.2018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28/06/2018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07-18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14/02/2019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