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566-26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1/10/2022</text:p>
          </table:table-cell>
          <table:table-cell office:value-type="string">
            <text:p>04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1-21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3/11/2020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3-0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20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2-17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1-3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98ª ZONA ELEITORAL DE TERESINA PI</text:p>
          </table:table-cell>
          <table:table-cell office:value-type="string">
            <text:p>12/11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03-60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10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3-8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5/05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06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2-23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21/06/2023</text:p>
          </table:table-cell>
          <table:table-cell office:value-type="string">
            <text:p>14/07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1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19/06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43-52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09/09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18-33.2019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2/07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000013-39.2016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2/2016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11-21.2018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4/03/2018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