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9-84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2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8-0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2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6-3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1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5-4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9/01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4-6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8/01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2-9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2/01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1-1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1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18/09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31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123-73.2016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2/11/2016</text:p>
          </table:table-cell>
          <table:table-cell office:value-type="string">
            <text:p>08/02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123-73.2016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2/11/2016</text:p>
          </table:table-cell>
          <table:table-cell office:value-type="string">
            <text:p>04/10/2023</text:p>
          </table:table-cell>
          <table:table-cell/>
          <table:table-cell office:value-type="string">
            <text:p>JOSE SODRE FERREIRA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