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26-67.2022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01º Juízo das Garantias do Núcleo I</text:p>
          </table:table-cell>
          <table:table-cell office:value-type="string">
            <text:p>22/09/2022</text:p>
          </table:table-cell>
          <table:table-cell office:value-type="string">
            <text:p>11/01/2023</text:p>
          </table:table-cell>
          <table:table-cell/>
          <table:table-cell office:value-type="string">
            <text:p>ELVANICE PEREIRA DE SOUSA FROTA GOMES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43-8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1º Juízo das Garantias do Núcleo I</text:p>
          </table:table-cell>
          <table:table-cell office:value-type="string">
            <text:p>02/10/2022</text:p>
          </table:table-cell>
          <table:table-cell office:value-type="string">
            <text:p>29/03/2023</text:p>
          </table:table-cell>
          <table:table-cell/>
          <table:table-cell office:value-type="string">
            <text:p>ELVANICE PEREIRA DE SOUSA FROTA GOM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11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30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14/09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5-9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3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2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31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70-18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3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78-5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80ª ZONA ELEITORAL DE MATIAS OLÍMPIO PI</text:p>
          </table:table-cell>
          <table:table-cell office:value-type="string">
            <text:p>15/12/2021</text:p>
          </table:table-cell>
          <table:table-cell office:value-type="string">
            <text:p>09/03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000047-90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01-26.2018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01/2018</text:p>
          </table:table-cell>
          <table:table-cell office:value-type="string">
            <text:p>10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93-15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64ª ZONA ELEITORAL DE INHUMA PI</text:p>
          </table:table-cell>
          <table:table-cell office:value-type="string">
            <text:p>20/11/2020</text:p>
          </table:table-cell>
          <table:table-cell office:value-type="string">
            <text:p>04/12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03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23/10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21/03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20/07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30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3-09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6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1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9/05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9/05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27/01/2023</text:p>
          </table:table-cell>
          <table:table-cell/>
          <table:table-cell office:value-type="string">
            <text:p>ALBERTO FRANKLIN DE ALENCAR MILFONT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28/02/2023</text:p>
          </table:table-cell>
          <table:table-cell/>
          <table:table-cell office:value-type="string">
            <text:p>ALBERTO FRANKLIN DE ALENCAR MILFONT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41-3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3/2019</text:p>
          </table:table-cell>
          <table:table-cell office:value-type="string">
            <text:p>17/04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17-79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10/2018</text:p>
          </table:table-cell>
          <table:table-cell office:value-type="string">
            <text:p>09/0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09/0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7-4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4/04/2015</text:p>
          </table:table-cell>
          <table:table-cell office:value-type="string">
            <text:p>16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05-76.2015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8/01/2015</text:p>
          </table:table-cell>
          <table:table-cell office:value-type="string">
            <text:p>07/0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35-84.2019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3ª ZONA ELEITORAL DE BURITI DOS LOPES PI</text:p>
          </table:table-cell>
          <table:table-cell office:value-type="string">
            <text:p>18/10/2019</text:p>
          </table:table-cell>
          <table:table-cell office:value-type="string">
            <text:p>27/02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2-6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4/2020</text:p>
          </table:table-cell>
          <table:table-cell office:value-type="string">
            <text:p>22/05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0-9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0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8-74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7/06/2022</text:p>
          </table:table-cell>
          <table:table-cell office:value-type="string">
            <text:p>25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02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18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02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2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3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4-21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3/2023</text:p>
          </table:table-cell>
          <table:table-cell office:value-type="string">
            <text:p>25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6-72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1/05/2018</text:p>
          </table:table-cell>
          <table:table-cell office:value-type="string">
            <text:p>08/02/2023</text:p>
          </table:table-cell>
          <table:table-cell/>
          <table:table-cell office:value-type="string">
            <text:p>ALMIR ABIB TAJRA FI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7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03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27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03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08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54-5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08/04/2021</text:p>
          </table:table-cell>
          <table:table-cell office:value-type="string">
            <text:p>03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0-1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6ª ZONA ELEITORAL DE BARRAS PI</text:p>
          </table:table-cell>
          <table:table-cell office:value-type="string">
            <text:p>13/11/2020</text:p>
          </table:table-cell>
          <table:table-cell office:value-type="string">
            <text:p>10/03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3-2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3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3-2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6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06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1/03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665-47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3ª ZONA ELEITORAL DE PARNAÍBA PI</text:p>
          </table:table-cell>
          <table:table-cell office:value-type="string">
            <text:p>24/11/2020</text:p>
          </table:table-cell>
          <table:table-cell office:value-type="string">
            <text:p>01/06/2023</text:p>
          </table:table-cell>
          <table:table-cell/>
          <table:table-cell office:value-type="string">
            <text:p>LITELTON VIEIRA DE OLIV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