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64-4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10/12/2020</text:p>
          </table:table-cell>
          <table:table-cell office:value-type="string">
            <text:p>02/06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1-25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08/01/2021</text:p>
          </table:table-cell>
          <table:table-cell office:value-type="string">
            <text:p>02/06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15">
            <text:p>14415</text:p>
          </table:table-cell>
          <table:table-cell office:value-type="string">
            <text:p>0600665-47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03ª ZONA ELEITORAL DE PARNAÍBA PI</text:p>
          </table:table-cell>
          <table:table-cell office:value-type="string">
            <text:p>24/11/2020</text:p>
          </table:table-cell>
          <table:table-cell office:value-type="string">
            <text:p>01/06/2023</text:p>
          </table:table-cell>
          <table:table-cell/>
          <table:table-cell office:value-type="string">
            <text:p>LITELTON VIEIRA DE OLIVEIR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